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61.65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2.75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5.56mm" fo:break-before="auto" style:use-optimal-row-height="false"/>
    </style:style>
    <style:style style:name="ro4" style:family="table-row">
      <style:table-row-properties style:row-height="63.76mm" fo:break-before="auto" style:use-optimal-row-height="fals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254.41mm" fo:break-before="auto" style:use-optimal-row-height="false"/>
    </style:style>
    <style:style style:name="ro7" style:family="table-row">
      <style:table-row-properties style:row-height="7.64mm" fo:break-before="auto" style:use-optimal-row-height="false"/>
    </style:style>
    <style:style style:name="ro8" style:family="table-row">
      <style:table-row-properties style:row-height="109.96mm" fo:break-before="auto" style:use-optimal-row-height="false"/>
    </style:style>
    <style:style style:name="ro9" style:family="table-row">
      <style:table-row-properties style:row-height="149.54mm" fo:break-before="auto" style:use-optimal-row-height="false"/>
    </style:style>
    <style:style style:name="ro10" style:family="table-row">
      <style:table-row-properties style:row-height="199.76mm" fo:break-before="auto" style:use-optimal-row-height="false"/>
    </style:style>
    <style:style style:name="ro11" style:family="table-row">
      <style:table-row-properties style:row-height="153.71mm" fo:break-before="auto" style:use-optimal-row-height="true"/>
    </style:style>
    <style:style style:name="ro12" style:family="table-row">
      <style:table-row-properties style:row-height="138.84mm" fo:break-before="auto" style:use-optimal-row-height="true"/>
    </style:style>
    <style:style style:name="ro13" style:family="table-row">
      <style:table-row-properties style:row-height="252.89mm" fo:break-before="auto" style:use-optimal-row-height="true"/>
    </style:style>
    <style:style style:name="ro14" style:family="table-row">
      <style:table-row-properties style:row-height="136.81mm" fo:break-before="auto" style:use-optimal-row-height="false"/>
    </style:style>
    <style:style style:name="ro15" style:family="table-row">
      <style:table-row-properties style:row-height="173.3mm" fo:break-before="auto" style:use-optimal-row-height="true"/>
    </style:style>
    <style:style style:name="ro16" style:family="table-row">
      <style:table-row-properties style:row-height="111.04mm" fo:break-before="auto" style:use-optimal-row-height="false"/>
    </style:style>
    <style:style style:name="ro17" style:family="table-row">
      <style:table-row-properties style:row-height="118.99mm" fo:break-before="auto" style:use-optimal-row-height="true"/>
    </style:style>
    <style:style style:name="ro18" style:family="table-row">
      <style:table-row-properties style:row-height="123.24mm" fo:break-before="auto" style:use-optimal-row-height="false"/>
    </style:style>
    <style:style style:name="ro19" style:family="table-row">
      <style:table-row-properties style:row-height="148.75mm" fo:break-before="auto" style:use-optimal-row-height="true"/>
    </style:style>
    <style:style style:name="ro20" style:family="table-row">
      <style:table-row-properties style:row-height="125.62mm" fo:break-before="page" style:use-optimal-row-height="false"/>
    </style:style>
    <style:style style:name="ro21" style:family="table-row">
      <style:table-row-properties style:row-height="32.01mm" fo:break-before="auto" style:use-optimal-row-height="false"/>
    </style:style>
    <style:style style:name="ro22" style:family="table-row">
      <style:table-row-properties style:row-height="15.29mm" fo:break-before="auto" style:use-optimal-row-height="true"/>
    </style:style>
    <style:style style:name="ro23" style:family="table-row">
      <style:table-row-properties style:row-height="67.42mm" fo:break-before="auto" style:use-optimal-row-height="false"/>
    </style:style>
    <style:style style:name="ro24" style:family="table-row">
      <style:table-row-properties style:row-height="36.78mm" fo:break-before="auto" style:use-optimal-row-height="false"/>
    </style:style>
    <style:style style:name="ro25" style:family="table-row">
      <style:table-row-properties style:row-height="30.64mm" fo:break-before="auto" style:use-optimal-row-height="false"/>
    </style:style>
    <style:style style:name="ro26" style:family="table-row">
      <style:table-row-properties style:row-height="64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color="#00000a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top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1" fo:font-weight="normal" style:font-name-asian="Times New Roman" style:font-weight-asian="normal" style:font-name-complex="Times New Roman" style:font-weight-complex="normal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</style:style>
    <style:style style:name="ce5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cccc" style:text-align-source="fix" style:repeat-content="false" fo:wrap-option="wrap" fo:border="0.06pt solid #000000" style:rotation-angle="90" style:vertical-align="automatic"/>
      <style:paragraph-properties fo:text-align="center"/>
      <style:text-properties fo:color="#00000a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" style:font-name-complex="Times New Roman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1" style:font-name-asian="Times New Roman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justify"/>
      <style:text-properties style:font-name="Times New Roman1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justify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top"/>
      <style:text-properties style:font-name="Arial1" style:font-name-asian="Arial1" style:font-name-complex="Arial1"/>
    </style:style>
    <style:style style:name="ce32" style:family="table-cell" style:parent-style-name="Default" style:data-style-name="N0">
      <style:table-cell-properties fo:wrap-option="wrap" style:vertical-align="top"/>
      <style:text-properties style:font-name="Times New Roman1" style:font-name-asian="Times New Roman" style:font-name-complex="Times New Roman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Times New Roman1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#ffcccc" style:text-align-source="fix" style:repeat-content="false" fo:wrap-option="wrap" fo:border="0.06pt solid #000000" style:rotation-angle="9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20108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1" style:font-name-asian="Times New Roman" style:font-name-complex="Times New Roman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1" style:font-name-asian="Times New Roman" style:font-name-complex="Times New Roman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1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font-name="Arial" fo:font-size="10pt" style:font-size-asian="10pt" style:font-name-complex="Arial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1" style:font-name-asian="Times New Roman" style:font-name-complex="Times New Roman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1" style:font-name-asian="Times New Roman" style:font-name-complex="Times New Roman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a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style:font-name-asian="Arial" style:font-name-complex="Arial"/>
    </style:style>
    <style:style style:name="T6" style:family="text">
      <style:text-properties fo:color="#000000" style:font-name="Times New Roman" fo:font-size="11pt" fo:font-weight="normal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font-name="Arial" style:font-name-asian="Arial" style:font-name-complex="Arial" fo:color="#ff0000"/>
    </style:style>
    <style:style style:name="T10" style:family="text">
      <style:text-properties style:font-name="Times New Roman"/>
    </style:style>
    <style:style style:name="T11" style:family="text">
      <style:text-properties fo:color="#000000"/>
    </style:style>
    <style:style style:name="T12" style:family="text">
      <style:text-properties fo:color="#00000a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ff0000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column table:style-name="co14" table:default-cell-style-name="ce1"/>
        <table:table-row table:style-name="ro1">
          <table:table-cell/>
          <table:table-cell table:style-name="ce10" office:value-type="string" calcext:value-type="string" table:number-columns-spanned="12" table:number-rows-spanned="1">
            <text:p>РЕЕСТР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 table:number-columns-spanned="12" table:number-rows-spanned="1">
            <text:p> ОРГАНИЗАЦИЙ ОТДЫХА И ОЗДОРОВЛЕНИЯ ДЕТЕЙ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19" office:value-type="string" calcext:value-type="string" table:number-columns-spanned="12" table:number-rows-spanned="1">
            <text:p>Викуловского муниципального <text:s/>района</text:p>
          </table:table-cell>
          <table:covered-table-cell table:number-columns-repeated="2" table:style-name="ce59"/>
          <table:covered-table-cell table:style-name="ce64" office:value-type="string" calcext:value-type="string">
            <text:p>Викуловского муниципального района</text:p>
          </table:covered-table-cell>
          <table:covered-table-cell table:number-columns-repeated="5"/>
          <table:covered-table-cell table:number-columns-repeated="3" table:style-name="ce59"/>
          <table:table-cell table:number-columns-repeated="1011"/>
        </table:table-row>
        <table:table-row table:style-name="ro2">
          <table:table-cell/>
          <table:table-cell table:style-name="ce19"/>
          <table:table-cell table:style-name="ce59" table:number-columns-repeated="2"/>
          <table:table-cell table:style-name="ce65"/>
          <table:table-cell table:style-name="ce30"/>
          <table:table-cell table:style-name="ce64" office:value-type="string" calcext:value-type="string" table:number-columns-spanned="4" table:number-rows-spanned="1">
            <text:p>2018 год</text:p>
          </table:table-cell>
          <table:covered-table-cell/>
          <table:covered-table-cell table:number-columns-repeated="2" table:style-name="ce59"/>
          <table:table-cell table:style-name="ce59" table:number-columns-repeated="3"/>
          <table:table-cell table:number-columns-repeated="1011"/>
        </table:table-row>
        <table:table-row table:style-name="ro2">
          <table:table-cell/>
          <table:table-cell table:style-name="ce19"/>
          <table:table-cell table:style-name="ce59" table:number-columns-repeated="2"/>
          <table:table-cell table:style-name="ce65"/>
          <table:table-cell table:style-name="ce65" table:number-columns-spanned="4" table:number-rows-spanned="1"/>
          <table:covered-table-cell table:number-columns-repeated="3"/>
          <table:table-cell table:style-name="ce59" table:number-columns-repeated="4"/>
          <table:table-cell table:number-columns-repeated="1011"/>
        </table:table-row>
        <table:table-row table:style-name="ro2">
          <table:table-cell/>
          <table:table-cell table:style-name="ce19"/>
          <table:table-cell table:style-name="ce59" table:number-columns-repeated="2"/>
          <table:table-cell table:style-name="ce65"/>
          <table:table-cell table:style-name="ce30"/>
          <table:table-cell table:style-name="ce65"/>
          <table:table-cell table:style-name="ce59" table:number-columns-repeated="6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3" table:number-rows-spanned="1">
            <text:p>Раздел I. <text:span text:style-name="T1">Информация о действующих оздоровительных организациях, независимо от организационно-правовой формы и формы собственности, расположенных на территории муниципального образования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Полное наименование оздоровительной организации в соответствии с уставом или положением данного лагеря</text:p>
          </table:table-cell>
          <table:table-cell table:style-name="ce20" office:value-type="string" calcext:value-type="string">
            <text:p>Форма собственности</text:p>
          </table:table-cell>
          <table:table-cell table:style-name="ce20" office:value-type="string" calcext:value-type="string">
            <text:p>Учредитель (полное наименование учредителя или учреждения, на базе которого создан лагерь)</text:p>
          </table:table-cell>
          <table:table-cell table:style-name="ce20" office:value-type="string" calcext:value-type="string">
            <text:p>Адрес фактический и юридический, контактные телефоны, адрес электронной почты</text:p>
          </table:table-cell>
          <table:table-cell table:style-name="ce20" office:value-type="string" calcext:value-type="string">
            <text:p>Режим работы (круглогодичный или сезонный), количество и сроки проведения смен</text:p>
          </table:table-cell>
          <table:table-cell table:style-name="ce20" office:value-type="string" calcext:value-type="string">
            <text:p>Количество мест в смену, возрастная категория детей</text:p>
          </table:table-cell>
          <table:table-cell table:style-name="ce34" office:value-type="string" calcext:value-type="string">
            <text:p><text:span text:style-name="T12">Условия для проживания детей и проведения досуга</text:span></text:p>
            <text:p/>
          </table:table-cell>
          <table:table-cell table:style-name="ce20" office:value-type="string" calcext:value-type="string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table:style-name="ce20" office:value-type="string" calcext:value-type="string">
            <text:p>Группа санитарно-эпидемиологического благополучия</text:p>
          </table:table-cell>
          <table:table-cell table:style-name="ce20" office:value-type="string" calcext:value-type="string">
            <text:p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p>
          </table:table-cell>
          <table:table-cell table:style-name="ce20" office:value-type="string" calcext:value-type="string">
            <text:p>Результаты проверок государственных контрольно-надзорных органов в 2016 — 2017г.г. (органы Роспотребнадзора и МЧС России)</text:p>
          </table:table-cell>
          <table:table-cell table:style-name="ce20" office:value-type="string" calcext:value-type="string">
            <text:p>Адрес сайта, на котором размещен паспорт лагеря</text:p>
          </table:table-cell>
          <table:table-cell table:style-name="ce43"/>
          <table:table-cell table:style-name="ce44" table:number-columns-repeated="2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3" table:number-rows-spanned="1">
            <text:p>1.Организации отдыха и их оздоровления сезонного действия или круглогодичного действия</text:p>
          </table:table-cell>
          <table:covered-table-cell table:number-columns-repeated="12"/>
          <table:table-cell table:style-name="ce44" table:number-columns-repeated="3"/>
          <table:table-cell table:number-columns-repeated="1008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Муниципальное автономное учреждение «детский оздоровительно - образовательный центр «Русичи»</text:p>
          </table:table-cell>
          <table:table-cell table:style-name="ce21" office:value-type="string" calcext:value-type="string">
            <text:p>муниципальная</text:p>
          </table:table-cell>
          <table:table-cell table:style-name="ce21" office:value-type="string" calcext:value-type="string">
            <text:p>Администрация Викуловского муниципального района</text:p>
          </table:table-cell>
          <table:table-cell table:style-name="ce26" office:value-type="string" calcext:value-type="string">
            <text:p>Юр.адрес: 627570, Тюменская область, с. Викулово, ул. Ленина, 2/1</text:p>
            <text:p>Факт.адрес: 627570, Тюменская область, с. Викулово, урочище «Шаньгин бугор»</text:p>
            <text:p>Тел. (факс) 8 (34557) 2-43-68</text:p>
            <text:p>E-mail: rusichi_vikylovo2010@mail.ru</text:p>
          </table:table-cell>
          <table:table-cell table:style-name="ce31" office:value-type="string" calcext:value-type="string">
            <text:p><text:span text:style-name="T10">Круглогодичный 04.01.2018 - 10.01.2018 "Новогодний экспресс или Чудеса в Дедморозовске"  24.03.2018-30.03.2018 "Паруса взлетают в небеса или Путешествие к центру земли" 10.06.2018-30.06.2018 "Звездная россыпь талантов</text:span> <text:span text:style-name="T10">или Чудеса на "Аллее звезд"10.07.2018-30.07.2018 "Школа веселых перевоплащений! 05.08.2018-25.08.2018 "Бравые Олимпийцы. Открытие сезона</text:span> Побед"            </text:p>
          </table:table-cell>
          <table:table-cell table:style-name="ce23" office:value-type="string" calcext:value-type="string">
            <text:p>Осень-зима- весна: 50 чел.</text:p>
            <text:p>Лето: 116; дети 6-17 лет</text:p>
          </table:table-cell>
          <table:table-cell table:style-name="ce35" office:value-type="string" calcext:value-type="string">
            <text:p>Инфраструктура лагеря:</text:p>
            <text:p><text:span text:style-name="T4">– 4  жилых корпуса со спальнями, холлами, 2-мя душевыми и санузлами (мальчики- девочки, отдельно)  комнатами для проживания вожатых и воспитателей,</text:span></text:p>
            <text:p><text:span text:style-name="T4">- Столовая на 120 посадочных мест</text:span></text:p>
            <text:p><text:span text:style-name="T4">- Банно- прачечный комбинат с сауной, душевой;</text:span></text:p>
            <text:p><text:span text:style-name="T4">-  здание, приспособленное под досуговый центр- клуб;</text:span></text:p>
            <text:p><text:span text:style-name="T4">– Игровая площадка</text:span></text:p>
            <text:p><text:span text:style-name="T4">– Футбольное поле</text:span></text:p>
            <text:p><text:span text:style-name="T4">– Баскетбольное поле</text:span></text:p>
            <text:p><text:span text:style-name="T4">– Волейбольное поле</text:span></text:p>
            <text:p><text:span text:style-name="T4">– Бассейн- ежедневно (в МАУ ДО «ДЮСШ» «Спринт» )</text:span></text:p>
            <text:p><text:span text:style-name="T4">– а также открытая досуговая площадка (эстрада) для проведения творческих мероприятий.</text:span></text:p>
          </table:table-cell>
          <table:table-cell table:style-name="ce36" office:value-type="currency" office:currency="RUB" office:value="1055" calcext:value-type="currency">
            <text:p>1 055,00 руб.</text:p>
          </table:table-cell>
          <table:table-cell table:style-name="ce23" office:value-type="string" calcext:value-type="string">
            <text:p>1 ГРУППА санитарно-эпидемиологического благополучия</text:p>
          </table:table-cell>
          <table:table-cell table:style-name="ce33" office:value-type="string" calcext:value-type="string">
            <text:p> Детский оздоровительно-образовательный центр «Русичи» – это живописное место, экологически чистый воздух и сельский колорит!  Это оздоровительный отдых,выстроенный в соответствии с комплексной программой лагеря, где предусмотрены: подвижные игры, походы, костры, приключенческие игры на улице, спортивные турниры, эстафеты и многое другое! Лагерь расположен в трех километрах от с. Викулово, в живописном уголке под названием Шаньгин бугор. Сосновый бор, речка, чистый воздух – это наилучшие условия для оздоровления и отдыха детей. Для проведения общелагерных мероприятий функционирует досуговый центр – клуб, который также предназначен для занятий настольными и подвижными играми (настольный :бильярд, теннис, футбол, баскетбол, хоккей; конструкторы, шахматы, мозаики и т.п.). Педагогический состав: Все педагогические работники имеют высшее и среднее педагогическое образование, вожатые – студенты педагогических ВУЗов Тюменской области, имеющие специальные сертификаты областной школы вожатых. Охрана и медобслуживание: Территория детского лагеря ограждена и охраняется круглосуточно. Медицинский персонал также ведёт круглосуточное дежурство. На территории расположен ФАП с двумя изоляторами, кабинетом врача-педиатра, процедурным кабинетом и санузлом. В течение смены детей наблюдает врач-педиатр. Все помещения, включая пищеблок, оснащены рециркуляторами. Ведется видеонаблюдение. Программа лагеря: Творческие и развлекательные программы, театрализованные представления, дискотеки, экскурсии в музей с. Викулово, вечерние показы фильмов в "кинотеатре" лагеря, походы,  костры, караоке, приключенческие игры на улице, купание в бассейне, а также коллективно-творческие дела, вечерние « свечки», отрядные мероприятия, спортивные турниры и эстафеты, ежедневная работа кружков (бисер,  батик, оригами, карвинг, квиллинга, торцевание, караоке, поделки из соленого теста, ИЗО).</text:p>
            <text:p/>
          </table:table-cell>
          <table:table-cell table:style-name="ce39" office:value-type="string" calcext:value-type="string">
            <text:p><text:s/>2016 год. 1. Отделение надзорной деятельности и профилактической работы по Сорокинскому муниципальному району МОНД и ПР №4 ЦМД и ПР ГУ МЧС России по Тюменской области - 10.06.2016 - нарушений не обнаружено 2. ТО Управления роспотребнадзора - 09.08.2016 - протокол №291 "Об административном правонарушение от 18.08.2016 (на должностное лицо - Важенин А.Г. Завхоз) 2017. год 1. Управление надзорной деятельности и профилактической работы главного управления МЧС - 23.05.2017 - нарушений не обнаружено.</text:p>
          </table:table-cell>
          <table:table-cell table:style-name="ce21" office:value-type="string" calcext:value-type="string">
            <text:p>vikulovo.admtyumen.ru</text:p>
          </table:table-cell>
          <table:table-cell table:style-name="ce44" table:number-columns-repeated="3"/>
          <table:table-cell table:number-columns-repeated="1008"/>
        </table:table-row>
        <table:table-row table:style-name="ro7">
          <table:table-cell table:style-name="ce6" office:value-type="string" calcext:value-type="string">
            <text:p>2.</text:p>
          </table:table-cell>
          <table:table-cell table:style-name="ce12" table:number-columns-repeated="3"/>
          <table:table-cell table:style-name="ce17" table:number-columns-repeated="8"/>
          <table:table-cell table:style-name="ce12"/>
          <table:table-cell table:style-name="ce44" table:number-columns-repeated="3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3" table:number-rows-spanned="1">
            <text:p>2. Лагеря, организованные образовательными организациями, организациями культуры, спорта и молодежной политики, социальной защиты, общественными организациями, осуществляющими организацию отдыха и оздоровления обучающихся в каникулярное время (с круглосуточным или дневным пребыванием)</text:p>
          </table:table-cell>
          <table:covered-table-cell table:number-columns-repeated="12"/>
          <table:table-cell table:style-name="ce44" table:number-columns-repeated="3"/>
          <table:table-cell table:number-columns-repeated="1008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13" office:value-type="string" calcext:value-type="string">
            <text:p>Детский оздоровительный лагерь с дневным пребыванием <text:s/>«Радуга» на базе муниципального автономного общеобразовательного учреждения «Викуловская <text:s/>СОШ №2» отделение Балаганская школа – детский сад)</text:p>
          </table:table-cell>
          <table:table-cell table:style-name="ce21" office:value-type="string" calcext:value-type="string">
            <text:p>муниципальная</text:p>
          </table:table-cell>
          <table:table-cell table:style-name="ce21" office:value-type="string" calcext:value-type="string">
            <text:p>Муниципальное автономное учреждение "Викуловская средняя общеобразовательная школа № 2"</text:p>
          </table:table-cell>
          <table:table-cell table:style-name="ce27" office:value-type="string" calcext:value-type="string">
            <text:p><text:span text:style-name="T4">Фактический: 627574, Тюменская область, Викуловский район, с.Балаганы, улица Ленина, д. 11 тел./факс</text:span></text:p>
            <text:p><text:span text:style-name="T4">(34557)37348, </text:span><text:span text:style-name="T5">balagani@mail.ru</text:span><text:span text:style-name="T4">,</text:span></text:p>
            <text:p><text:span text:style-name="T4">http:// www. balagani.ru</text:span></text:p>
            <text:p><text:span text:style-name="T4">Юридический: 627570, Тюменская область, Викуловский район, с. Викулово, улица Солнечная, д. 9;2vik.shkola@mail.ru</text:span></text:p>
          </table:table-cell>
          <table:table-cell table:style-name="ce32" office:value-type="string" calcext:value-type="string">
            <text:p>Сезонный, <text:s/>2 смена <text:s/>- <text:s/>с <text:s/>04.07 по 22.07.2018г.</text:p>
          </table:table-cell>
          <table:table-cell table:style-name="ce21" office:value-type="string" calcext:value-type="string">
            <text:p><text:span text:style-name="T11">65 чел.,</text:span></text:p>
            <text:p><text:span text:style-name="T11">с 7 до 16 лет включительно</text:span></text:p>
          </table:table-cell>
          <table:table-cell table:style-name="ce23" office:value-type="string" calcext:value-type="string">
            <text:p>Соответствуют требованиям к лагерю с</text:p>
            <text:p>дневным  пребыванием</text:p>
          </table:table-cell>
          <table:table-cell table:style-name="ce23" office:value-type="string" calcext:value-type="string">
            <text:p>2400 руб., в том числе родительская доплата 1200 руб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11">Детский оздоровительный лагерь с дневным пребыванием  «Радуга»  расположен в центре села Балаганы. Маршрут следования к лагерю безопасный. Основные направления деятельности:  патриотическое, спортивное, физкультурно-оздоровительное, профилактическое, художественно-эстетическое. Реализуемая программа: «Волшебник изумрудного города».</text:span></text:p>
            <text:p><text:span text:style-name="T11">Медицинскую помощь оказывает Балаганский ФАП, который находится на расстоянии 200 метров от лагеря. Во время работы лагеря  работает медсестра.</text:span></text:p>
          </table:table-cell>
          <table:table-cell table:style-name="ce23" office:value-type="string" calcext:value-type="string">
            <text:p>Акт проверки Управлением Роспотребнадзора по Тюменской области от 17.07.2017 с нарушениями, устраненными до окончания срока проверки</text:p>
          </table:table-cell>
          <table:table-cell table:style-name="ce29" office:value-type="string" calcext:value-type="string">
            <text:p>http:// www. balagani.ru www.vikulovo.admtyumen.ru</text:p>
          </table:table-cell>
          <table:table-cell table:style-name="ce44" table:number-columns-repeated="3"/>
          <table:table-cell table:number-columns-repeated="1008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14" office:value-type="string" calcext:value-type="string">
            <text:p>Детский оздоровительный лагерь с дневным пребыванием «Город мастеров» на базе муниципального автономного общеобразовательного учреждения «Викуловская средняя общеобразовательная школа № 1» отделение Боковская школа</text:p>
          </table:table-cell>
          <table:table-cell table:style-name="ce22" office:value-type="string" calcext:value-type="string">
            <text:p>муниципальная</text:p>
          </table:table-cell>
          <table:table-cell table:style-name="ce22" office:value-type="string" calcext:value-type="string">
            <text:p>Муниципальное автономное общеобразовательное <text:s/>учреждение «Викуловская средняя общеобразовательная школа № 1»</text:p>
          </table:table-cell>
          <table:table-cell table:style-name="ce28" office:value-type="string" calcext:value-type="string">
            <text:p><text:span text:style-name="T6">Фактический адрес:627581 Тюменская область Викуловский район село Боково, ул. Школьная, д. 47</text:span></text:p>
            <text:p><text:span text:style-name="T6">тел/факс 8(34557)31-2-60</text:span></text:p>
            <text:p><text:span text:style-name="T6">эл. почта- bokovo-sch@mail.ru,</text:span></text:p>
            <text:p><text:span text:style-name="T6">адрес сайта: http://bokovo-school.ru</text:span></text:p>
            <text:p><text:span text:style-name="T6">Юридический адрес: 627570, Тюменская область, Викуловский район, с. Викулово, улица Кузнецова, 33, тел. 8(34557) 2-36-79, 2-44-41, </text:span><text:span text:style-name="T6"><text:a xlink:href="mailto:vik_soshl@mail.ru" xlink:type="simple">vik_soshl@mail.ru</text:a></text:span></text:p>
          </table:table-cell>
          <table:table-cell table:style-name="ce23" office:value-type="string" calcext:value-type="string">
            <text:p>Сезонный,</text:p>
            <text:p>1 смена – с 04.06 по 25.06.2018 г.</text:p>
          </table:table-cell>
          <table:table-cell table:style-name="ce33" office:value-type="string" calcext:value-type="string">
            <text:p>36 человек,</text:p>
            <text:p>с 6,5  до 16 лет включительно</text:p>
          </table:table-cell>
          <table:table-cell table:style-name="ce23" office:value-type="string" calcext:value-type="string">
            <text:p>Условия хорошие. Имеются игровые комнаты, комнаты для проведения кружков, спортивный зал, спортивная площадка, спортивный инвентарь, музыкальная аппаратура, информационное оснащение, мультимедийное оборудование.</text:p>
          </table:table-cell>
          <table:table-cell table:style-name="ce23" office:value-type="string" calcext:value-type="string">
            <text:p>2400 руб., в том числе родительская доплата 1200 руб</text:p>
          </table:table-cell>
          <table:table-cell table:style-name="ce23" office:value-type="string" calcext:value-type="string">
            <text:p>1 группа</text:p>
          </table:table-cell>
          <table:table-cell table:style-name="ce23" office:value-type="string" calcext:value-type="string">
            <text:p>Расположена в центре села Боково.</text:p>
            <text:p>На расстоянии 100 метров находится сельский Дом культуры. в течение смены реализуется программа «Герои нашего времени».</text:p>
          </table:table-cell>
          <table:table-cell table:style-name="ce23" office:value-type="string" calcext:value-type="string">
            <text:p>Акт приёмки от 06.05.2017 без замечаний</text:p>
          </table:table-cell>
          <table:table-cell table:style-name="ce29" office:value-type="string" calcext:value-type="string">
            <text:p>http://bokovo-school.ru<text:span text:style-name="T4">   </text:span>www.vikulovo.admtyumen.ru</text:p>
          </table:table-cell>
          <table:table-cell table:style-name="ce44" table:number-columns-repeated="3"/>
          <table:table-cell table:number-columns-repeated="1008"/>
        </table:table-row>
        <table:table-row table:style-name="ro10">
          <table:table-cell table:style-name="ce7" office:value-type="string" calcext:value-type="string">
            <text:p>3</text:p>
          </table:table-cell>
          <table:table-cell table:style-name="ce15" office:value-type="string" calcext:value-type="string">
            <text:p>Детский оздоровительный лагерь с дневным пребыванием детей <text:s/>«Дружба» на базе муниципального автономного общеобразовательного учреждения «Викуловская средняя общеобразовательная школа №1» - отделение <text:s/>Ермаковская школа</text:p>
          </table:table-cell>
          <table:table-cell table:style-name="ce23" office:value-type="string" calcext:value-type="string">
            <text:p>муниципальная</text:p>
          </table:table-cell>
          <table:table-cell table:style-name="ce23" office:value-type="string" calcext:value-type="string">
            <text:p>Муниципальное автономное общеобразовательное учреждение «Викуловская средняя общеобразовательная школа №1»</text:p>
          </table:table-cell>
          <table:table-cell table:style-name="ce28" office:value-type="string" calcext:value-type="string">
            <text:p><text:span text:style-name="T6">Фактический адрес: 627592 Тюменская область Викуловский район село Ермаки, ул. Школьная, д. 1</text:span></text:p>
            <text:p><text:span text:style-name="T6">тел/факс 8(34557)48-2-47</text:span></text:p>
            <text:p><text:span text:style-name="T6">эл. почта- mouerm@mail.ru,</text:span></text:p>
            <text:p><text:span text:style-name="T6">адрес сайта:  http://www.ermaki-school.ru/</text:span></text:p>
            <text:p><text:span text:style-name="T6">Юридический адрес: 627570, Тюменская область, Викуловский район, с. Викулово, улица Кузнецова, 33, тел. 8(34557) 2-36-79, 2-44-41, </text:span><text:span text:style-name="T6"><text:a xlink:href="mailto:vik_soshl@mail.ru" xlink:type="simple">vik_soshl@mail.ru</text:a></text:span></text:p>
          </table:table-cell>
          <table:table-cell table:style-name="ce23" office:value-type="string" calcext:value-type="string">
            <text:p>Сезонный</text:p>
            <text:p>1 смена - с 01.06. по  22.06.2018г.</text:p>
          </table:table-cell>
          <table:table-cell table:style-name="ce33" office:value-type="string" calcext:value-type="string">
            <text:p>36 человек</text:p>
            <text:p>с 6,5 до 16 лет включительно</text:p>
          </table:table-cell>
          <table:table-cell table:style-name="ce23" office:value-type="string" calcext:value-type="string">
            <text:p>Условия хорошие. Имеются <text:s/>игровые комнаты,комнаты для проведения кружков, спальные помещения, спортивный зал, спортивная площадка, спортивный инвентарь, музыкальная аппаратура, информационное оснащение, мультимедийное оборудование.</text:p>
          </table:table-cell>
          <table:table-cell table:style-name="ce23" office:value-type="string" calcext:value-type="string">
            <text:p>2400 руб., в том числе родительская доплата 1200 руб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Оздоровительная организация  расположена в центре села Ермаки.</text:p>
            <text:p>На расстоянии 100 метров находится сельский Дом культуры.  Маршрут следования  к лагерю безопасный.  Реализуемая программа: «Город Доброград».  </text:p>
            <text:p>Медицинскую помощь оказывает Ермаковский  ФАП, который находится на расстоянии 30 метров  от лагеря. Во время работы лагеря работает медсестра.  </text:p>
            <text:p/>
          </table:table-cell>
          <table:table-cell table:style-name="ce23" office:value-type="string" calcext:value-type="string">
            <text:p>Акт приёмки лагеря от 18.05.2017г. (Управление Роспотребнадзора, УНД и ПР ГУ МЧС России) без замечаний. <text:s text:c="2"/>09.06.2017 проверка Роспотребнадзора, замечания устранены 05.07.2017г. Проверка Пожнадзора 09.06.2017г., без замечаний.</text:p>
          </table:table-cell>
          <table:table-cell table:style-name="ce29" office:value-type="string" calcext:value-type="string">
            <text:p>http://www.ermaki-school.ru/<text:span text:style-name="T4">   </text:span>www.vikulovo.admtyumen.ru</text:p>
          </table:table-cell>
          <table:table-cell table:style-name="ce44" table:number-columns-repeated="3"/>
          <table:table-cell table:number-columns-repeated="1008"/>
        </table:table-row>
        <table:table-row table:style-name="ro11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Детский оздоровительный лагерь с дневным пребыванием <text:s/>«Славяне» на базе муниципального автономного общеобразовательного учреждения «Викуловская <text:s/>средняя общеобразовательная школа №2», отделение Калининская школа-детский сад. Детский оздоровительный лагерь с дневным пребываем «Славяне»</text:p>
          </table:table-cell>
          <table:table-cell table:style-name="ce23" office:value-type="string" calcext:value-type="string">
            <text:p>Муниципальная</text:p>
          </table:table-cell>
          <table:table-cell table:style-name="ce23" office:value-type="string" calcext:value-type="string">
            <text:p>Муниципальное автономное общеобразовательное <text:s/>учреждение «Викуловская средняя общеобразовательная школа № 2»</text:p>
          </table:table-cell>
          <table:table-cell table:style-name="ce29" office:value-type="string" calcext:value-type="string">
            <text:p><text:span text:style-name="T7">Фактический адрес: </text:span><text:span text:style-name="T8">627596 Тюменская область, Викуловский район, с,Калинино, ул. Ленина,1</text:span></text:p>
            <text:p><text:span text:style-name="T4">Тел/факс 8-345-57-39-2-96,</text:span></text:p>
            <text:p><text:span text:style-name="T4">эл.почта kalinino-sh@mail,ru;</text:span></text:p>
            <text:p><text:span text:style-name="T4"> Сайт-kalinino-school.ru</text:span></text:p>
            <text:p><text:span text:style-name="T7">Юридический адрес: </text:span><text:span text:style-name="T8">627570, Тюменская область, Викуловский район, село Викулово, ул. Солнечная  9.</text:span></text:p>
            <text:p><text:span text:style-name="T4">E-mail: </text:span><text:span text:style-name="T5">2vik.shkola@mail.ru</text:span><text:span text:style-name="T4">.</text:span></text:p>
            <text:p><text:span text:style-name="T4">Официальный сайт: </text:span><text:span text:style-name="T5">http://vsosh2.i</text:span><text:span text:style-name="T9">nfo</text:span></text:p>
          </table:table-cell>
          <table:table-cell table:style-name="ce23" office:value-type="string" calcext:value-type="string">
            <text:p>Сезонный</text:p>
            <text:p>1 смена – с  01.06-22.06. 2018 г.</text:p>
          </table:table-cell>
          <table:table-cell table:style-name="ce33" office:value-type="string" calcext:value-type="string">
            <text:p>65 чел.,</text:p>
            <text:p> с  6,5 до 18 лет включительно</text:p>
          </table:table-cell>
          <table:table-cell table:style-name="ce23" office:value-type="string" calcext:value-type="string">
            <text:p>Соответствуют требованиям к лагерю с</text:p>
            <text:p>дневным  пребыванием</text:p>
          </table:table-cell>
          <table:table-cell table:style-name="ce23" office:value-type="string" calcext:value-type="string">
            <text:p>2400 руб., в том числе родительская доплата 1200 руб</text:p>
          </table:table-cell>
          <table:table-cell table:style-name="ce23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11">Детский оздоровительный лагерь с дневным пребыванием  « Славяне»  расположен в центре села Калинина. Маршрут следования к лагерю безопасный. Основные направления деятельности:       </text:span></text:p>
            <text:p><text:span text:style-name="T11">экологическое  </text:span></text:p>
            <text:p><text:span text:style-name="T11">Гражданско-патриотическое</text:span></text:p>
            <text:p><text:span text:style-name="T11">спортивно–оздоровительное</text:span></text:p>
            <text:p><text:span text:style-name="T11">- художественно–эстетическое</text:span></text:p>
            <text:p><text:span text:style-name="T11">-трудовое</text:span></text:p>
            <text:p><text:span text:style-name="T11">- нравственное  </text:span></text:p>
            <text:p><text:span text:style-name="T11">- профилактическое  </text:span></text:p>
            <text:p><text:span text:style-name="T11">-информационное</text:span></text:p>
            <text:p><text:span text:style-name="T11"> Реализуемая  программа : " Тимуровцы»</text:span></text:p>
            <text:p><text:span text:style-name="T11">Медицинскую помощь по договору оказывает Калининский ФАП (ГЛПУ №10 ТО) , который  находится на расстоянии 2000  метров от лагеря. Во время работы лагеря  работает медсестра.</text:span></text:p>
          </table:table-cell>
          <table:table-cell table:style-name="ce40" office:value-type="string" calcext:value-type="string">
            <text:p>Акт проверки Управлением Роспотребнадзора по Тюменской области от 26.06.2017 с нарушениями, устраненными до окончания срока проверки</text:p>
          </table:table-cell>
          <table:table-cell table:style-name="ce23" office:value-type="string" calcext:value-type="string">
            <text:p>kalinino-school.ru <text:s/>www.vikulovo.admtyumen.ru</text:p>
          </table:table-cell>
          <table:table-cell table:style-name="ce44" table:number-columns-repeated="3"/>
          <table:table-cell table:number-columns-repeated="1008"/>
        </table:table-row>
        <table:table-row table:style-name="ro12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>
            <text:p>Детский оздоровительный лагерь с дневным пребыванием детей «Солнышко» на базе муниципального автономного образовательного учреждения «Викуловская средняя общеобразовательная школа №1» <text:s/>отделение Викуловская специальная <text:s/>(коррекционная школа) <text:s text:c="8"/></text:p>
          </table:table-cell>
          <table:table-cell table:style-name="ce23" office:value-type="string" calcext:value-type="string">
            <text:p>Муниципальная собственность</text:p>
          </table:table-cell>
          <table:table-cell table:style-name="ce23" office:value-type="string" calcext:value-type="string">
            <text:p>Муниципальное автономное образовательное учреждение «Викуловская средняя общеобразовательная школа №1»</text:p>
          </table:table-cell>
          <table:table-cell table:style-name="ce29" office:value-type="string" calcext:value-type="string">
            <text:p><text:span text:style-name="T7">Фактический адрес: </text:span><text:span text:style-name="T8">627570, Тюменская область, Викуловский район, село Викулово, ул. Кузнецова, 35а</text:span></text:p>
            <text:p><text:span text:style-name="T4">Тел.: 8(34557) 2-38-20; факс: 2-38-20</text:span></text:p>
            <text:p><text:span text:style-name="T4">E-mail: vikulovokor@ mail.ru</text:span></text:p>
            <text:p><text:span text:style-name="T7">Юридический адрес:</text:span><text:span text:style-name="T8"> 627570, Тюменская область, Викуловский район, с. Викулово, улица Кузнецова, 33, тел. 8(34557) 2-36-79, 2-44-41, </text:span>vik_soshl@mail.ru</text:p>
          </table:table-cell>
          <table:table-cell table:style-name="ce23" office:value-type="string" calcext:value-type="string">
            <text:p>Сезонный</text:p>
            <text:p>1 смена - с  07.06. по 28.06.18г.</text:p>
          </table:table-cell>
          <table:table-cell table:style-name="ce33" office:value-type="string" calcext:value-type="string">
            <text:p>С 7 до 16 лет включительно</text:p>
            <text:p>1 смена – 38 человек</text:p>
          </table:table-cell>
          <table:table-cell table:style-name="ce23" office:value-type="string" calcext:value-type="string">
            <text:p>Условия для проведения досуга соответствуют требованиям</text:p>
          </table:table-cell>
          <table:table-cell table:style-name="ce23" office:value-type="string" calcext:value-type="string">
            <text:p>2400 руб., в том числе родительская доплата 1200 руб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Детский оздоровительный лагерь с дневным пребыванием детей «Солнышко» находится в здании МАОУ «Викуловская СОШ №1» отделение Викуловская специальная (коррекционная школа). Лагерь функционирует в 1 смену, которая носит тематический характер <text:s/>«Герои своего времени». В ходе отдыха дети реализуют себя как в творческой, спортивной деятельности, так и исследовательской. Опытный педагогический коллектив ведёт работу кружков различной направленности. В игровых комнатах, оборудованных различными играми, ребят ждёт увлекательный отдых. В лагере <text:s/>на протяжении смен осуществляет работу медицинский работник МАОУ «Викуловская СОШ №1», который следит за правильным питание и здоровьем учащихся.</text:p>
          </table:table-cell>
          <table:table-cell table:style-name="ce23" office:value-type="string" calcext:value-type="string">
            <text:p>Акт приемки 16.05.2017 , без замечаний. Проверка Роспотребнадзором 09.06.2017, замечания устранены до 05.07.2017г. Проверка 09.06.2017г. Пожнадзором, без замечаний.</text:p>
          </table:table-cell>
          <table:table-cell table:style-name="ce23" office:value-type="string" calcext:value-type="string">
            <text:p>http:// www. vikkor.ru <text:s text:c="3"/>www.vikulovo.admtyumen.ru</text:p>
          </table:table-cell>
          <table:table-cell table:style-name="ce44" table:number-columns-repeated="3"/>
          <table:table-cell table:number-columns-repeated="1008"/>
        </table:table-row>
        <table:table-row table:style-name="ro13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2">Муниципальное автономное общеобразовательное  учреждение «Викуловская средняя общеобразовательная школа № 2», отделение Коточиговская школа – детский сад.</text:span></text:p>
            <text:p><text:span text:style-name="T2">Детский оздоровительный лагерь с дневным пребываем «Незабудка»</text:span></text:p>
          </table:table-cell>
          <table:table-cell table:style-name="ce23" office:value-type="string" calcext:value-type="string">
            <text:p>муниципальная</text:p>
          </table:table-cell>
          <table:table-cell table:style-name="ce23" office:value-type="string" calcext:value-type="string">
            <text:p>Муниципальное автономное общеобразовательное <text:s/>учреждение «Викуловская средняя общеобразовательная школа № 2"</text:p>
          </table:table-cell>
          <table:table-cell table:style-name="ce29" office:value-type="string" calcext:value-type="string">
            <text:p><text:span text:style-name="T7">Фактический адрес: </text:span><text:span text:style-name="T8">627597 Тюменская область Викуловский район с.Коточиги ул.Юбилейная 1, </text:span>Kotoch-sch@mail.ru</text:p>
            <text:p><text:span text:style-name="T7">Юридический адрес: </text:span><text:span text:style-name="T8">627570, Тюменская область, Викуловский район, село Викулово, ул. Солнечная  9.</text:span></text:p>
            <text:p><text:span text:style-name="T4">E-mail: </text:span>Globus02@mail.ru<text:span text:style-name="T4">.</text:span></text:p>
            <text:p><text:span text:style-name="T4">Официальный сайт: http://vsosh2.info</text:span></text:p>
          </table:table-cell>
          <table:table-cell table:style-name="ce23" office:value-type="string" calcext:value-type="string">
            <text:p>Сезонный</text:p>
            <text:p>1 смена -  с 1 по 22 июня 2018 года</text:p>
          </table:table-cell>
          <table:table-cell table:style-name="ce33" office:value-type="string" calcext:value-type="string">
            <text:p>64 человек, с 6,6 до 16 лет включительно</text:p>
          </table:table-cell>
          <table:table-cell table:style-name="ce23" office:value-type="string" calcext:value-type="string">
            <text:p>Условия для проведения досуга соответствуют требованиям</text:p>
          </table:table-cell>
          <table:table-cell table:style-name="ce23" office:value-type="string" calcext:value-type="string">
            <text:p>2400 руб., в том числе родительская доплата 1200 руб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11">Детский оздоровительный лагерь с дневным пребыванием «Незабудка» расположен в живописной местности. Лагерь находится на окраине с.Коточиги и окружен лесным массивом. с. Коточиги находится в 25 км от районного центра.  Для оздоровления в лагерь осуществляется подвоз детей из близлежащих населенных пунктов: Базариха, Бородино, Красная Елань. Программа смены -  «Россыпь добрых дел», в ней  охвачены все стороны досуга, реализуемые в оздоровительном лагере.  Основные направления деятельности:</text:span></text:p>
            <text:p><text:span text:style-name="T11">- Патриотическое</text:span></text:p>
            <text:p><text:span text:style-name="T11">- Профилактическое</text:span></text:p>
            <text:p><text:span text:style-name="T11">- Познавательное</text:span></text:p>
            <text:p><text:span text:style-name="T11">- Физкультурно - оздоровительное</text:span></text:p>
            <text:p><text:span text:style-name="T11">- Музыкальное</text:span></text:p>
            <text:p><text:span text:style-name="T11">- Экологическое</text:span></text:p>
            <text:p><text:span text:style-name="T11">- Игровое   </text:span></text:p>
            <text:p><text:span text:style-name="T11">Медицинскую помощь по договору оказывает Коточиговский ФАП, который находится на расстоянии  500 метров от лагеря. Во время работы лагеря работает медсестра. Условия оказания медицинской помощи соответствуют нормам  и требованиям и являются удовлетворительнымимедсестра.</text:span><text:span text:style-name="T13"> </text:span><text:span text:style-name="T11">Условия оказания медицинской помощи соответствуют нормам  и требованиям и являются удовлетворительнымиалю.</text:span></text:p>
            <text:p><text:span text:style-name="T11">Медицинскую помощь по договору оказывает Коточиговский ФАП, котор</text:span>ый находится на расстоянии  500 метров от лагеря. Во время работы лагеря работает медсестра. Условия оказания медицинской помощи соответствуют нормам  и требованиям и являются удовлетворительными</text:p>
          </table:table-cell>
          <table:table-cell table:style-name="ce38" office:value-type="string" calcext:value-type="string">
            <text:p>Акт проверки Управлением Роспотребнадзора по Тюменской области от 26.06.2017 с нарушениями, устраненными до окончания срока проверки</text:p>
          </table:table-cell>
          <table:table-cell table:style-name="ce23" office:value-type="string" calcext:value-type="string">
            <text:p>www.kotochigi.ru <text:s/>www.vikulovo.admtyumen.ru</text:p>
          </table:table-cell>
          <table:table-cell table:style-name="ce44" table:number-columns-repeated="3"/>
          <table:table-cell table:number-columns-repeated="1008"/>
        </table:table-row>
        <table:table-row table:style-name="ro11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>
            <text:p>Муниципальное автономное общеобразовательное <text:s/>учреждение «Викуловская средняя общеобразовательная школа № 2» - отделение Нововяткинская школа – детский сад ,детский оздоровительный лагерь с дневным пребываем «Радуга».</text:p>
          </table:table-cell>
          <table:table-cell table:style-name="ce23" office:value-type="string" calcext:value-type="string">
            <text:p>Муниципальное</text:p>
          </table:table-cell>
          <table:table-cell table:style-name="ce23" office:value-type="string" calcext:value-type="string">
            <text:p>Муниципальное автономное общеобразовательное <text:s/>учреждение «Викуловская средняя общеобразовательная школа № 2"</text:p>
          </table:table-cell>
          <table:table-cell table:style-name="ce29" office:value-type="string" calcext:value-type="string">
            <text:p><text:span text:style-name="T7">Фактический адрес:</text:span><text:span text:style-name="T8"> 627576 Тюменская область Викуловский район с.Нововяткиноул.Мира9,</text:span></text:p>
            <text:p><text:span text:style-name="T4">Тел/факс 45 – 2 -14,</text:span></text:p>
            <text:p><text:span text:style-name="T4">эл. почта - </text:span>novovjatkino@mail.ru</text:p>
            <text:p><text:span text:style-name="T4">адрес сайта - http://nvschool/ukoz.ru</text:span></text:p>
            <text:p><text:span text:style-name="T7">Юридический адрес: </text:span><text:span text:style-name="T8">627570, Тюменская область, Викуловский район, село Викулово, ул. Солнечная  9.</text:span></text:p>
            <text:p><text:span text:style-name="T4">E-mail: </text:span>globus02@mail.ru<text:span text:style-name="T4">.</text:span></text:p>
            <text:p><text:span text:style-name="T4">Официальный сайт: </text:span>http://vsosh2.info</text:p>
          </table:table-cell>
          <table:table-cell table:style-name="ce23" office:value-type="string" calcext:value-type="string">
            <text:p>Сезонный</text:p>
            <text:p>1 смена -  с 1 по 22 июня 2018 года</text:p>
          </table:table-cell>
          <table:table-cell table:style-name="ce33" office:value-type="string" calcext:value-type="string">
            <text:p>63 человек</text:p>
            <text:p> с 6,6 до 16 лет включительно</text:p>
          </table:table-cell>
          <table:table-cell table:style-name="ce23" office:value-type="string" calcext:value-type="string">
            <text:p>Условия для проведения досуга соответствуют требованиям</text:p>
          </table:table-cell>
          <table:table-cell table:style-name="ce23" office:value-type="string" calcext:value-type="string">
            <text:p>2400 руб., в том числе родительская доплата 1200 руб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Детский оздоровительный лагерь с дневным пребыванием  «Радуга»  расположен в центре села Нововяткино. Маршрут следования к лагерю безопасный. Основные направления деятельности: патриотическое, спортивное, физкультурно-оздоровительное,  интеллектуальное, экологическое, художественно-эстетическое. Реализуемая программа: «Последний герой».</text:p>
            <text:p>Медицинскую помощь по договору оказывает Нововяткинский ФАП, который находится на расстоянии  20 метров от лагеря. Во время работы лагеря работает фельдшер. Условия оказания медицинской помощи соответствуют нормам  и требованиям и являются удовлетворительнымим  и требованиям и являются удовлетворительными</text:p>
          </table:table-cell>
          <table:table-cell table:style-name="ce38" office:value-type="string" calcext:value-type="string">
            <text:p>Акт проверки Управлением Роспотребнадзора по Тюменской области от 26.06.2017 с нарушениями, устраненными до окончания срока проверки</text:p>
          </table:table-cell>
          <table:table-cell table:style-name="ce29" office:value-type="string" calcext:value-type="string">
            <text:p>http://nvschool<text:span text:style-name="T4">/ukoz.ru           </text:span>www.vikulovo.admtyumen.ru</text:p>
          </table:table-cell>
          <table:table-cell table:style-name="ce44" table:number-columns-repeated="3"/>
          <table:table-cell table:number-columns-repeated="1008"/>
        </table:table-row>
        <table:table-row table:style-name="ro14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Детский оздоровительный лагерь с дневным пребыванием детей «Дружный» на базе Муниципального автономного общеобразовательного учреждения «Викуловская средняя общеобразовательная школа №1- отделение Поддубровинская школа – детский сад <text:s text:c="3"/></text:p>
          </table:table-cell>
          <table:table-cell table:style-name="ce23" office:value-type="string" calcext:value-type="string">
            <text:p>муниципальная</text:p>
          </table:table-cell>
          <table:table-cell table:style-name="ce23" office:value-type="string" calcext:value-type="string">
            <text:p>Муниципальное автономное общеобразовательное учреждение «Викуловская <text:s/>средняя общеобразовательная школа №1"</text:p>
          </table:table-cell>
          <table:table-cell table:style-name="ce29" office:value-type="string" calcext:value-type="string">
            <text:p><text:span text:style-name="T7">Фактический адрес:</text:span><text:span text:style-name="T8">627 580, Тюменская область, Викуловский район, село Поддубровное, ул. Школьная, дом 3</text:span></text:p>
            <text:p><text:span text:style-name="T4">Тел.: 8(34557)34226;</text:span></text:p>
            <text:p><text:span text:style-name="T4">Адрес электронной почты: poddybrov@mail.ru</text:span></text:p>
            <text:p><text:span text:style-name="T7">Юридический адрес:</text:span><text:span text:style-name="T8"> 627570, Тюменская область, Викуловский район, с. Викулово, улица Кузнецова, 33, тел. 8(34557) 2-36-79, 2-44-41, </text:span>vik_soshl@mail.ru</text:p>
          </table:table-cell>
          <table:table-cell table:style-name="ce23" office:value-type="string" calcext:value-type="string">
            <text:p>Сезонный</text:p>
            <text:p>1 cмена — 04.06.-25.06.18г.</text:p>
          </table:table-cell>
          <table:table-cell table:style-name="ce33" office:value-type="string" calcext:value-type="string">
            <text:p>83 человека,</text:p>
            <text:p>с 6,5  до 16 лет включительно</text:p>
          </table:table-cell>
          <table:table-cell table:style-name="ce23" office:value-type="string" calcext:value-type="string">
            <text:p>Условия хорошие. Имеются игровые комнаты, комнаты для проведения кружков, спортивный зал, спортивная площадка, спортивный инвентарь, музыкальная аппаратура, информационное оснащение, мультимедийное оборудование.</text:p>
          </table:table-cell>
          <table:table-cell table:style-name="ce23" office:value-type="string" calcext:value-type="string">
            <text:p>2400 руб., в том числе родительская доплата 1200 руб</text:p>
          </table:table-cell>
          <table:table-cell table:style-name="ce23" office:value-type="float" office:value="2" calcext:value-type="float">
            <text:p>2</text:p>
          </table:table-cell>
          <table:table-cell table:style-name="ce38" office:value-type="string" calcext:value-type="string">
            <text:p>Детский оздоровительный лагерь с дневным пребыванием детей «Дружный» расположен на базе муниципального автономного общеобразовательного учреждения «Викуловская  средняя общеобразовательная школа №1 – отделение Поддубровинская школа - детский сад. Лагерь функционирует в течение одной смены, реализуется программа <text:span text:style-name="T11">«Цветик-семицветик".</text:span> Опытный педагогический коллектив ведёт работу кружков различной направленности. В игровых комнатах, оборудованных различными играми и наглядными, видео, аудио материалами ребят ждёт увлекательный отдых. В лагере по согласованию на протяжении смен осуществляет работу медицинский работник, который следит за правильным питание и здоровьем учащихся. </text:p>
            <text:p>На расстоянии 100 метров от школы находится сельский Дом культуры, сельская библиотека и краеведческий музей.</text:p>
          </table:table-cell>
          <table:table-cell table:style-name="ce23" office:value-type="string" calcext:value-type="string">
            <text:p>Акт приёмки от 16.05.2017- без замечаний. Внеплановая проверка <text:s/>ТО Управления Роспотребнадзора <text:s/>по Тюменской области 09.06.2017, замечания устранены 05.07.2017г. Проверка Пожнадзора 09.06.2017г., без замечаний.</text:p>
          </table:table-cell>
          <table:table-cell table:style-name="ce23" office:value-type="string" calcext:value-type="string">
            <text:p>http://poddubrovnoe.ru <text:s text:c="2"/>www.vikulovo.admtyumen.ru</text:p>
          </table:table-cell>
          <table:table-cell table:style-name="ce44" table:number-columns-repeated="3"/>
          <table:table-cell table:number-columns-repeated="1008"/>
        </table:table-row>
        <table:table-row table:style-name="ro15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Лагерь с дневным пребыванием детей «Солнышко» на базе Муниципального автономного общеобразовательного учреждения «Викуловская <text:s/>средняя общеобразовательная школа №1"</text:p>
          </table:table-cell>
          <table:table-cell table:style-name="ce23" office:value-type="string" calcext:value-type="string">
            <text:p>Муниципальная</text:p>
          </table:table-cell>
          <table:table-cell table:style-name="ce23" office:value-type="string" calcext:value-type="string">
            <text:p>Отдел образования Администрации Викуловского района Тюменской области</text:p>
          </table:table-cell>
          <table:table-cell table:style-name="ce23" office:value-type="string" calcext:value-type="string">
            <text:p>Тюменская область, Викуловский район, с. Викулово, ул. Кузнецова,33</text:p>
            <text:p>т. 8-345-57-2-36-79, vik_sosh1@mail.ru</text:p>
          </table:table-cell>
          <table:table-cell table:style-name="ce23" office:value-type="string" calcext:value-type="string">
            <text:p>Сезонный,</text:p>
            <text:p>1 смена –  07.06-28.06.2018г.;  2 смена  02.07-22.07.2018г.</text:p>
          </table:table-cell>
          <table:table-cell table:style-name="ce33" office:value-type="string" calcext:value-type="string">
            <text:p>1 смена -130 чел.; 2 смена-185 чел. с 6,5-16 лет</text:p>
          </table:table-cell>
          <table:table-cell table:style-name="ce23" office:value-type="string" calcext:value-type="string">
            <text:p>Для отдыха детей <text:s/>имеются <text:s/>игровые комнаты,комнаты для проведения кружков, спальные помещения, спортивный зал, <text:s/>спортивный инвентарь, актовый зал , оснащенный новой музыкальной аппаратурой, информационное оснащение, мультимедийное оборудование, <text:s/>кабинет ИКТ, библиотека.</text:p>
          </table:table-cell>
          <table:table-cell table:style-name="ce23" office:value-type="string" calcext:value-type="string">
            <text:p>2400 руб., в том числе родительская доплата 1200 руб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Детский оздоровительный лагерь «Солнышко» расположен в центре села. Маршрут следования к лагерю безопасный. Основные направления деятельности: социально- значимое, профилактическое, патриотическое, экологическое, спортивное, физкультурно-оздоровительное, краеведческое, интеллектуальное, художественно-эстетическое, туристско-краеведческое. Реализуются программы: 1 смена «Город золотых сердец», 2 смена «Тимур и его команда».</text:p>
            <text:p>В данном учреждении имеется мед кабинет и отдельный медработник.</text:p>
            <text:p/>
          </table:table-cell>
          <table:table-cell table:style-name="ce23" office:value-type="string" calcext:value-type="string">
            <text:p>Акт приёмки от 16.05.2017г. (Управление Роспотребнадзора, УНД и ПР ГУ МЧС России) без замечаний. Проверка Пожнадзора 09.06.2017г., без замечаний. Проверка Роспотребнадзора 05.07.2017г., замечания устранены 01.08.2017г.</text:p>
          </table:table-cell>
          <table:table-cell table:style-name="ce42" office:value-type="string" calcext:value-type="string">
            <text:p><text:a xlink:href="http://www.vikulovo.admtyumen.ru/" xlink:type="simple">www.vikulovo.admtyumen.ru</text:a></text:p>
          </table:table-cell>
          <table:table-cell table:style-name="ce44" table:number-columns-repeated="3"/>
          <table:table-cell table:number-columns-repeated="1008"/>
        </table:table-row>
        <table:table-row table:style-name="ro16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Лагерь с дневным пребыванием детей Муниципальное автономное общеобразовательное учреждение «Викуловская средняя общеобразовательная школа №2»</text:p>
          </table:table-cell>
          <table:table-cell table:style-name="ce23" office:value-type="string" calcext:value-type="string">
            <text:p>Муниципальная</text:p>
          </table:table-cell>
          <table:table-cell table:style-name="ce23" office:value-type="string" calcext:value-type="string">
            <text:p>Отдел образования Администрации Викуловского района Тюменской области</text:p>
          </table:table-cell>
          <table:table-cell table:style-name="ce23" office:value-type="string" calcext:value-type="string">
            <text:p>627570 Тюменская область, Викуловский район, с. Викулово, ул. Солнечная – 9, т 8-345-57-2-30-38, globus02@mail.ru</text:p>
          </table:table-cell>
          <table:table-cell table:style-name="ce23" office:value-type="string" calcext:value-type="string">
            <text:p><text:span text:style-name="T11">Режим работы сезонный,</text:span></text:p>
            <text:p><text:span text:style-name="T11">1 смена - с 02 июня по 22 июня 2018 года</text:span></text:p>
            <text:p><text:span text:style-name="T11">3 смена - 01 августа — 21 августа 2018 года</text:span></text:p>
          </table:table-cell>
          <table:table-cell table:style-name="ce33" office:value-type="string" calcext:value-type="string">
            <text:p>1 смена – <text:s/>165 человек, 3 смена 44 человека от 6,5 – 16 лет включительно.</text:p>
          </table:table-cell>
          <table:table-cell table:style-name="ce23" office:value-type="string" calcext:value-type="string">
            <text:p>Соответствует <text:s/>требованиям к лагерю с дневным пребыванием</text:p>
          </table:table-cell>
          <table:table-cell table:style-name="ce23" office:value-type="string" calcext:value-type="string">
            <text:p>2400 руб., в том числе родительская доплата 1200 руб</text:p>
          </table:table-cell>
          <table:table-cell table:style-name="ce23" office:value-type="float" office:value="2" calcext:value-type="float">
            <text:p>2</text:p>
          </table:table-cell>
          <table:table-cell table:style-name="ce37" office:value-type="string" calcext:value-type="string">
            <text:p>Муниципальное автономное общеобразовательное учреждение «Викуловская средняя общеобразовательная школа №2», Тюменская область, Викуловский район, с. Викулово, ул. Солнечная – 9. Реализуются программы 1 смена: «Чемодан добрых дел», 3 смена (профильная смена) «Авангард – 2018». В данной организации имеется мед кабинет и отдельный медработник.</text:p>
          </table:table-cell>
          <table:table-cell table:style-name="ce38" office:value-type="string" calcext:value-type="string">
            <text:p>Акт проверки Управлением Роспотребнадзора по Тюменской области от 26.06.2017 без нарушений</text:p>
          </table:table-cell>
          <table:table-cell table:style-name="ce23" office:value-type="string" calcext:value-type="string">
            <text:p>WWW.vsosh2.info <text:s text:c="11"/>www.vikulovo.admtyumen.ru</text:p>
          </table:table-cell>
          <table:table-cell table:style-name="ce44" table:number-columns-repeated="3"/>
          <table:table-cell table:number-columns-repeated="1008"/>
        </table:table-row>
        <table:table-row table:style-name="ro1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3">Детский оздоровительный лагерь с дневным пребыванием  «Ромашка » на базе Муниципального автономного общеобразовательного учреждения</text:span></text:p>
            <text:p><text:span text:style-name="T3">«Викуловская средняя общеобразовательная школа №1»- отделение Каргалинская школа – детский сад  </text:span></text:p>
          </table:table-cell>
          <table:table-cell table:style-name="ce23" office:value-type="string" calcext:value-type="string">
            <text:p>Муниципальная</text:p>
          </table:table-cell>
          <table:table-cell table:style-name="ce23" office:value-type="string" calcext:value-type="string">
            <text:p>Муниципальное автономное общеобразовательное учреждение «Викуловская <text:s/>средняя общеобразовательная школа №1"</text:p>
          </table:table-cell>
          <table:table-cell table:style-name="ce29" office:value-type="string" calcext:value-type="string">
            <text:p><text:span text:style-name="T7">Юридический адрес:</text:span><text:span text:style-name="T8"> 627570, Тюменская область, Викуловский район, с.Викулово, ул. Кузнецова, 33;</text:span></text:p>
            <text:p><text:span text:style-name="T4">8(34557) 2-36-79, 2-44-41;  vik_sosh1@mail.ru</text:span></text:p>
            <text:p><text:span text:style-name="T7">Фактический  адрес:</text:span><text:span text:style-name="T8">627591, Тюменская область, Викуловский район, с.Каргалы, ул. Школьная, 6;</text:span></text:p>
            <text:p><text:span text:style-name="T4">8(34557) 32-332; </text:span>kargaly06@mail.ru</text:p>
          </table:table-cell>
          <table:table-cell table:style-name="ce23" office:value-type="string" calcext:value-type="string">
            <text:p>Сезонный,  </text:p>
            <text:p>1 смена – с  01.06 по 22.06.2018г.</text:p>
          </table:table-cell>
          <table:table-cell table:style-name="ce33" office:value-type="string" calcext:value-type="string">
            <text:p>1 смена - 68 человек, с <text:s/>6,5 до 16 лет включительно</text:p>
          </table:table-cell>
          <table:table-cell table:style-name="ce23" office:value-type="string" calcext:value-type="string">
            <text:p>Соответствуют <text:s/>требованиям <text:s/>к <text:s/>лагерю <text:s text:c="25"/>с дневным <text:s/>пребыванием.</text:p>
          </table:table-cell>
          <table:table-cell table:style-name="ce23" office:value-type="string" calcext:value-type="string">
            <text:p>2400 руб., в том числе родительская доплата 1200 руб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Детский оздоровительный лагерь с дневным пребыванием детей «Ромашка»  расположен в центре села Каргалы. Маршрут следования к лагерю безопасный.</text:p>
            <text:p>Основные направления деятельности: социально-значимое, патриотическое, экологическое, интеллектуальное, культурологическое,  нравственно - эстетическое, физкультурно – оздоровительное, трудовое. Реализуемая  программа: «Город Солнца».</text:p>
            <text:p> Медицинскую помощь по договору оказывает ГБУЗ ТО ОБ №4 (г.Ишим) ОФ №2 ВРБ-Каргалинская амбулатория.</text:p>
            <text:p> В лагере работает медсестра.</text:p>
          </table:table-cell>
          <table:table-cell table:style-name="ce23" office:value-type="string" calcext:value-type="string">
            <text:p>Акт приемки 18.05.2017г., без замечаний. Акт проверки Управлением Роспотребнадзора по Тюменской области от 09.06.2017г. Замечания устранены до 05.07.2017г. Проверка Пожнадзором 09.06.2017г., без замечаний. </text:p>
          </table:table-cell>
          <table:table-cell table:style-name="ce23" office:value-type="string" calcext:value-type="string">
            <text:p>www/kargaly-school.ru <text:s text:c="7"/>www.vikulovo.admtyumen.ru</text:p>
          </table:table-cell>
          <table:table-cell table:style-name="ce44" table:number-columns-repeated="3"/>
          <table:table-cell table:number-columns-repeated="1008"/>
        </table:table-row>
        <table:table-row table:style-name="ro18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Детский оздоровительный лагерь с дневным пребыванием <text:s/>«Непоседы » на базе Муниципального автономного общеобразовательного учреждения <text:s/>«Викуловская <text:s/>СОШ № 2» - отделение <text:s/>Озернинская школа- детский сад</text:p>
          </table:table-cell>
          <table:table-cell table:style-name="ce23" office:value-type="string" calcext:value-type="string">
            <text:p>муниципальная</text:p>
          </table:table-cell>
          <table:table-cell table:style-name="ce23" office:value-type="string" calcext:value-type="string">
            <text:p>Муниципальное автономное общеобразовательное учреждение «Викуловская <text:s/>средняя общеобразовательная школа №2"</text:p>
          </table:table-cell>
          <table:table-cell table:style-name="ce29" office:value-type="string" calcext:value-type="string">
            <text:p><text:span text:style-name="T7">Фактический адрес: </text:span><text:span text:style-name="T8">627598, Тюменская область ,Викуловский район, село Озерное, улица Советская 47</text:span></text:p>
            <text:p><text:span text:style-name="T4">тел/факс 8-345-57-41-347</text:span></text:p>
            <text:p><text:span text:style-name="T4"> эл. почта- osern-sch</text:span>@.mail.ru</text:p>
            <text:p><text:span text:style-name="T4">адрес сайта:  http://ozernoe-school.ru</text:span></text:p>
            <text:p><text:span text:style-name="T7">Юридический адрес: </text:span><text:span text:style-name="T8">6275970, Тюменская область, Викуловский район, село Викулово, улица Солнечная ,дом 9</text:span></text:p>
          </table:table-cell>
          <table:table-cell table:style-name="ce23" office:value-type="string" calcext:value-type="string">
            <text:p><text:span text:style-name="T2">Сезонный,</text:span></text:p>
            <text:p><text:span text:style-name="T2">1 смена -  с 01.06 по 25.06.2018 г.</text:span></text:p>
          </table:table-cell>
          <table:table-cell table:style-name="ce33" office:value-type="string" calcext:value-type="string">
            <text:p>65 человек,</text:p>
            <text:p>от 7 до 15лет</text:p>
          </table:table-cell>
          <table:table-cell table:style-name="ce23" office:value-type="string" calcext:value-type="string">
            <text:p>Соответствуют требованиям к лагерю с</text:p>
            <text:p>дневным  пребыванием</text:p>
          </table:table-cell>
          <table:table-cell table:style-name="ce23" office:value-type="string" calcext:value-type="string">
            <text:p>2400 руб., в том числе родительская доплата 1200 руб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11">Детский оздоровительный лагерь с дневным пребыванием  «Непоседы »  расположен в центре села Озерное.  Маршрут следования к лагерю безопасный. Основные направления деятельности:  патриотическое, спортивное, физкультурно-оздоровительное,  краеведческое, художественно-эстетическое, туристско-краеведческое. Реализуемая программа : «Планета добрых дел»</text:span></text:p>
            <text:p><text:span text:style-name="T11">Медицинскую помощь по договору оказывает Озернинская участковая больница, которая находится на расстоянии 200 метров от лагеря. Во время работы лагеря  работает медсестра.</text:span></text:p>
          </table:table-cell>
          <table:table-cell table:style-name="ce38" office:value-type="string" calcext:value-type="string">
            <text:p>Акт проверки Управлением Роспотребнадзора по Тюменской области от 26.06.2017 с нарушениями, устраненными до окончания срока проверки</text:p>
          </table:table-cell>
          <table:table-cell table:style-name="ce23" office:value-type="string" calcext:value-type="string">
            <text:p>http://ozernoe-school.ru <text:s text:c="20"/>www.vikulovo.admtyumen.ru</text:p>
          </table:table-cell>
          <table:table-cell table:style-name="ce44" table:number-columns-repeated="3"/>
          <table:table-cell table:number-columns-repeated="1008"/>
        </table:table-row>
        <table:table-row table:style-name="ro19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>
            <text:p>Летний оздоровительный лагерь с дневным пребыванием <text:s/>«Хранители природы» на базе Муниципального автономного общеобразовательного учреждения «Викуловская средняя общеобразовательная школа №2» <text:s/>- отделение с. Чуртан Чуртанская школа – детский сад</text:p>
          </table:table-cell>
          <table:table-cell table:style-name="ce23" office:value-type="string" calcext:value-type="string">
            <text:p>Муниципальная</text:p>
          </table:table-cell>
          <table:table-cell table:style-name="ce23" office:value-type="string" calcext:value-type="string">
            <text:p>Муниципальное автономное общеобразовательное учреждение «Викуловская <text:s/>средняя общеобразовательная школа №2"</text:p>
          </table:table-cell>
          <table:table-cell table:style-name="ce29" office:value-type="string" calcext:value-type="string">
            <text:p><text:span text:style-name="T7">Фактический адрес: </text:span><text:span text:style-name="T8">627598 Тюменская область Викуловский район село Чуртан, переулок Береговой, дом 16</text:span></text:p>
            <text:p><text:span text:style-name="T4">тел/факс 8-345-57-36-2-34, эл. почта- </text:span>churtan_school-82@mail.ru</text:p>
            <text:p><text:span text:style-name="T4">адрес сайта: http://churtansk.depon.info</text:span></text:p>
            <text:p><text:span text:style-name="T7">Юридический адрес:</text:span><text:span text:style-name="T8">627570 Тюменская область, Викуловский район, с. Викулово, ул. Солнечная – 9, т 8-345-57-2-30-38, </text:span>globus02@mail.ru</text:p>
          </table:table-cell>
          <table:table-cell table:style-name="ce23" office:value-type="string" calcext:value-type="string">
            <text:p><text:span text:style-name="T11">Сезонный,  1 смена</text:span></text:p>
            <text:p><text:span text:style-name="T11">1 смена – с  05.06 по 26.06.2018 г.</text:span></text:p>
          </table:table-cell>
          <table:table-cell table:style-name="ce33" office:value-type="string" calcext:value-type="string">
            <text:p>1 смена - 80, с <text:s/>6,5 до 16 лет включительно.</text:p>
          </table:table-cell>
          <table:table-cell table:style-name="ce23" office:value-type="string" calcext:value-type="string">
            <text:p>Соответствуют требованиям к летнему оздоровительному лагерю с</text:p>
            <text:p>дневным  пребыванием детей</text:p>
          </table:table-cell>
          <table:table-cell table:style-name="ce23" office:value-type="string" calcext:value-type="string">
            <text:p>2400 руб., в том числе родительская доплата 1200 руб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11">Летний оздоровительный лагерь с дневным пребыванием  «Хранители природы»  расположен в центре села Чуртан. Маршрут следования к лагерю безопасный. Основные направления деятельности:  культурно-развлекательное, спортивно-оздоровительное,  художественно-эстетическое, интеллектуальное, предупредительно-профилактическое, экологическое. Реализуемая программа: «Искатели добра».</text:span></text:p>
            <text:p><text:span text:style-name="T11">Медицинскую помощь по договору оказывает Чуртанский фельдшерско – акушерский пункт, который находится на расстоянии 250 метров от лагеря. Во время работы лагеря  работает медицинская сестра Царегородцева Н.Н..</text:span></text:p>
          </table:table-cell>
          <table:table-cell table:style-name="ce38" office:value-type="string" calcext:value-type="string">
            <text:p>Акт проверки Управлением Роспотребнадзора по Тюменской области от 26.06.2017 с нарушениями, устраненными до окончания срока проверки</text:p>
          </table:table-cell>
          <table:table-cell table:style-name="ce23" office:value-type="string" calcext:value-type="string">
            <text:p>http://churtansk.depon.info <text:s/>www.vikulovo.admtyumen.ru</text:p>
          </table:table-cell>
          <table:table-cell table:style-name="ce44" table:number-columns-repeated="3"/>
          <table:table-cell table:number-columns-repeated="1008"/>
        </table:table-row>
        <table:table-row table:style-name="ro20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Муниципальное автономное учреждение дополнительное образование «Викуловский Центр творчества»</text:p>
          </table:table-cell>
          <table:table-cell table:style-name="ce23" office:value-type="string" calcext:value-type="string">
            <text:p>Муниципальная собственность</text:p>
          </table:table-cell>
          <table:table-cell table:style-name="ce23" office:value-type="string" calcext:value-type="string">
            <text:p>Отдел по культуре, спорту и молодежной политике <text:s/>Администрации Викуловского района Тюменской области</text:p>
          </table:table-cell>
          <table:table-cell table:style-name="ce23" office:value-type="string" calcext:value-type="string">
            <text:p>627570, Тюменская область, Викуловский район, с. Викулово, ул. Карла Маркса, д.30</text:p>
            <text:p>тел/факс8(34557)2-33-73                                            эл. почта- wtynh30@mail.ru</text:p>
            <text:p>адрес сайта: http://ddt-vikulovo.ru/  </text:p>
          </table:table-cell>
          <table:table-cell table:style-name="ce23" office:value-type="string" calcext:value-type="string">
            <text:p>Сезонный, <text:s/>1 смена <text:s/>- <text:s/>с <text:s/>07.06 по 28.06.2018г.</text:p>
          </table:table-cell>
          <table:table-cell table:style-name="ce33" office:value-type="string" calcext:value-type="string">
            <text:p>37 мест, возраст 7-14 лет</text:p>
          </table:table-cell>
          <table:table-cell table:style-name="ce23" office:value-type="string" calcext:value-type="string">
            <text:p>Условия соответствуют для организации образовательного досуга</text:p>
          </table:table-cell>
          <table:table-cell table:style-name="ce23" office:value-type="string" calcext:value-type="string">
            <text:p>2400 руб., в том числе родительская доплата 1200 руб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Детский оздоровительный лагерь с дневным пребыванием  «Солнцеград»  расположен в центре села Викулово, расстояние до ближайшего стадиона 450метров, расстояние до спорт.комплекса 450метров,расстояние до столовой 550метров.  Маршрут следования к лагерю безопасный. Основные направления деятельности:  патриотическое, спортивное, физкультурно-оздоровительное, профилактическое, художественно-эстетическое. Реализуемая программа: «Этноград».</text:p>
            <text:p>Медицинскую помощь оказывает областная поликлиника №10, который находится на расстоянии 2 километра от лагеря. Во время работы лагеря работает медсестра.</text:p>
          </table:table-cell>
          <table:table-cell table:style-name="ce41" office:value-type="string" calcext:value-type="string">
            <text:p>Разрешение Управления Роспотребнадзора по Тюменской области в г.Ишиме, Ишимском, Абатском, Викуловском, Сорокинском районах на открытие оздоровительного учреждения с дневным пребыванием детей в период каникул <text:s text:c="4"/>№ 34 от 30.05.2016 г. Без замечаний. Акт приёмки <text:s/>учреждения от 24.05.2017 года, без замечаний</text:p>
          </table:table-cell>
          <table:table-cell table:style-name="ce23" office:value-type="string" calcext:value-type="string">
            <text:p>http://ddt-vikulovo.ru/ <text:s/>www.vikulovo.admtyumen.ru</text:p>
          </table:table-cell>
          <table:table-cell table:style-name="ce44" table:number-columns-repeated="3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3" table:number-rows-spanned="1">
            <text:p>3. Специализированные (профильные) лагеря (палаточные, труда и отдыха, военно-спортивные и <text:s/>т.п.)</text:p>
          </table:table-cell>
          <table:covered-table-cell table:number-columns-repeated="12"/>
          <table:table-cell table:style-name="ce44" table:number-columns-repeated="3"/>
          <table:table-cell table:number-columns-repeated="1008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6" table:number-columns-repeated="12"/>
          <table:table-cell table:number-columns-repeated="1011"/>
        </table:table-row>
        <table:table-row table:style-name="ro21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13" table:number-rows-spanned="1">
            <text:p>Раздел II. <text:span text:style-name="T1">Информация о действующих оздоровительных организациях, расположенных на территории иных субъектов Российской Федерации или за пределами территории Российской Федерации, находящихся в собственности муниципальных образований, входящих в состав Тюменской области, или на содержании балансодержателей, имеющих регистрацию юридического лица на территории Тюменской области</text:span>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23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Полное наименование оздоровительной организации в соответствии с уставом или положением данного лагеря</text:p>
          </table:table-cell>
          <table:table-cell table:style-name="ce20" office:value-type="string" calcext:value-type="string">
            <text:p>Форма собственности</text:p>
          </table:table-cell>
          <table:table-cell table:style-name="ce20" office:value-type="string" calcext:value-type="string">
            <text:p>Учредитель (полное наименование учредителя или учреждения, на базе которого создан лагерь)</text:p>
          </table:table-cell>
          <table:table-cell table:style-name="ce20" office:value-type="string" calcext:value-type="string">
            <text:p>Адрес фактический и юридический, контактные телефоны, адрес электронной почты</text:p>
          </table:table-cell>
          <table:table-cell table:style-name="ce20" office:value-type="string" calcext:value-type="string">
            <text:p>Режим работы (круглогодичный или сезонный), количество и сроки проведения смен</text:p>
          </table:table-cell>
          <table:table-cell table:style-name="ce20" office:value-type="string" calcext:value-type="string">
            <text:p>Количество мест в смену, возрастная категория детей</text:p>
          </table:table-cell>
          <table:table-cell table:style-name="ce34" office:value-type="string" calcext:value-type="string">
            <text:p><text:span text:style-name="T12">Условия для проживания детей и проведения досуга</text:span></text:p>
            <text:p/>
          </table:table-cell>
          <table:table-cell table:style-name="ce20" office:value-type="string" calcext:value-type="string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table:style-name="ce20" office:value-type="string" calcext:value-type="string">
            <text:p>Группа санитарно-эпидемиологического благополучия</text:p>
          </table:table-cell>
          <table:table-cell table:style-name="ce20" office:value-type="string" calcext:value-type="string">
            <text:p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p>
          </table:table-cell>
          <table:table-cell table:style-name="ce20" office:value-type="string" calcext:value-type="string">
            <text:p>Результаты проверок государственных контрольно-надзорных органов в 2016 — 2017г.г. (органы Роспотребнадзора и МЧС России)</text:p>
          </table:table-cell>
          <table:table-cell table:style-name="ce20" office:value-type="string" calcext:value-type="string">
            <text:p>Адрес сайта, на котором размещен паспорт лагеря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3" table:number-rows-spanned="1">
            <text:p>1.Загородные, санаторно-оздоровительные организации отдыха и оздоровления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..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3" table:number-rows-spanned="1">
            <text:p>2. Лагеря дневного пребывания детей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3" table:number-rows-spanned="1">
            <text:p>3. Специализированные (профильные) лагеря (палаточные, труда и отдыха, военно-спортивные и <text:s/>т.п.)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6" table:number-columns-repeated="12"/>
          <table:table-cell table:number-columns-repeated="1011"/>
        </table:table-row>
        <table:table-row table:style-name="ro24">
          <table:table-cell table:number-columns-repeated="1024"/>
        </table:table-row>
        <table:table-row table:style-name="ro25">
          <table:table-cell table:style-name="ce19" office:value-type="string" calcext:value-type="string" table:number-columns-spanned="13" table:number-rows-spanned="1">
            <text:p>Раздел III.<text:span text:style-name="T1">Информация о недействующих оздоровительных организациях, расположенных на территории Тюменской области, а также о недействующих оздоровительных организациях, расположенных на территории иных субъектов Российской Федерации или за пределами территории Российской Федерации, находящихся в собственности в собственности муниципальных образований, входящих в состав Тюменской области, или на содержании балансодержателей, имеющих регистрацию юридического лица на территории Тюменской области</text:span>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26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Полное наименование оздоровительной организации в соответствии с уставом или положением данного лагеря</text:p>
          </table:table-cell>
          <table:table-cell table:style-name="ce20" office:value-type="string" calcext:value-type="string">
            <text:p>Форма собственности</text:p>
          </table:table-cell>
          <table:table-cell table:style-name="ce20" office:value-type="string" calcext:value-type="string">
            <text:p>Учредитель (полное наименование учредителя или учреждения, на базе которого создан лагерь)</text:p>
          </table:table-cell>
          <table:table-cell table:style-name="ce20" office:value-type="string" calcext:value-type="string">
            <text:p>Адрес фактический и юридический, контактные телефоны, адрес электронной почты</text:p>
          </table:table-cell>
          <table:table-cell table:style-name="ce20" office:value-type="string" calcext:value-type="string">
            <text:p>Режим работы (круглогодичный или сезонный), количество и сроки проведения смен</text:p>
          </table:table-cell>
          <table:table-cell table:style-name="ce20" office:value-type="string" calcext:value-type="string">
            <text:p>Количество мест в смену, возрастная категория детей</text:p>
          </table:table-cell>
          <table:table-cell table:style-name="ce34" office:value-type="string" calcext:value-type="string">
            <text:p><text:span text:style-name="T12">Условия для проживания детей и проведения досуга</text:span></text:p>
            <text:p/>
          </table:table-cell>
          <table:table-cell table:style-name="ce20" office:value-type="string" calcext:value-type="string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table:style-name="ce20" office:value-type="string" calcext:value-type="string">
            <text:p>Группа санитарно-эпидемиологического благополучия</text:p>
          </table:table-cell>
          <table:table-cell table:style-name="ce20" office:value-type="string" calcext:value-type="string">
            <text:p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p>
          </table:table-cell>
          <table:table-cell table:style-name="ce20" office:value-type="string" calcext:value-type="string">
            <text:p>Адрес сайта, на котором размещен паспорт лагеря</text:p>
          </table:table-cell>
          <table:table-cell table:style-name="ce20" office:value-type="string" calcext:value-type="string">
            <text:p>С какого времени не действует, причины, по которым ДОЛ не принимает детей, планируемая дата открытия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3" table:number-rows-spanned="1">
            <text:p>1.Загородные, санаторно-оздоровительные организации отдыха и оздоровления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..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3" table:number-rows-spanned="1">
            <text:p>2. Лагеря дневного пребывания детей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3" table:number-rows-spanned="1">
            <text:p>3. Специализированные (профильные) лагеря (палаточные, труда и отдыха, военно-спортивные и <text:s/>т.п.)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6" table:number-columns-repeated="12"/>
          <table:table-cell table:number-columns-repeated="1011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15" table:default-cell-style-name="ce1"/>
        <table:table-column table:style-name="co14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office:forms form:automatic-focus="false" form:apply-design-mode="false"/>
        <table:table-column table:style-name="co15" table:default-cell-style-name="ce1"/>
        <table:table-column table:style-name="co14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0mm" fo:margin-left="4.99mm" fo:margin-right="4.99mm" style:print-page-order="ltr" style:first-page-number="1" style:scale-to="5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10mm" fo:margin-left="4.99mm" fo:margin-right="4.99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.00.0000</text:date>, <text:time style:data-style-name="N2" text:time-value="09:47:44.0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SER</meta:initial-creator>
    <meta:creation-date>2009-04-16T11:32:48Z</meta:creation-date>
    <dc:date>2018-04-23T10:49:12.792000000</dc:date>
    <meta:print-date>2018-03-15T15:44:21.52</meta:print-date>
    <meta:editing-cycles>24</meta:editing-cycles>
    <meta:editing-duration>PT6H27M1S</meta:editing-duration>
    <meta:printed-by>евгений </meta:printed-by>
    <meta:document-statistic meta:table-count="3" meta:cell-count="266" meta:object-count="0"/>
    <meta:user-defined meta:name="Info 1"/>
    <meta:user-defined meta:name="Info 2"/>
    <meta:user-defined meta:name="Info 3"/>
    <meta:user-defined meta:name="Info 4"/>
  </office:meta>
</office:document-meta>
</file>