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10.4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191cm" fo:margin-left="-0.854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0.817cm"/>
    </style:style>
    <style:style style:name="Таблица2.C" style:family="table-column">
      <style:table-column-properties style:column-width="4.387cm"/>
    </style:style>
    <style:style style:name="Таблица2.E" style:family="table-column">
      <style:table-column-properties style:column-width="3.11cm"/>
    </style:style>
    <style:style style:name="Таблица2.F" style:family="table-column">
      <style:table-column-properties style:column-width="4.695cm"/>
    </style:style>
    <style:style style:name="Таблица2.G" style:family="table-column">
      <style:table-column-properties style:column-width="0.088cm"/>
    </style:style>
    <style:style style:name="Таблица2.H" style:family="table-column">
      <style:table-column-properties style:column-width="3.507cm"/>
    </style:style>
    <style:style style:name="Таблица2.1" style:family="table-row">
      <style:table-row-properties style:min-row-height="1.293cm" style:use-optimal-row-height="false"/>
    </style:style>
    <style:style style:name="Таблица2.A1" style:family="table-cell">
      <style:table-cell-properties style:vertical-align="middle" fo:padding="0.049cm" fo:border="1pt solid #000000" style:writing-mode="lr-tb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2.4" style:family="table-row">
      <style:table-row-properties style:min-row-height="4.544cm" style:use-optimal-row-height="false"/>
    </style:style>
    <style:style style:name="Таблица2.8" style:family="table-row">
      <style:table-row-properties style:min-row-height="2.058cm" style:use-optimal-row-height="false"/>
    </style:style>
    <style:style style:name="Таблица2.9" style:family="table-row">
      <style:table-row-properties style:min-row-height="1.764cm" style:use-optimal-row-height="false"/>
    </style:style>
    <style:style style:name="Таблица2.A9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E9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2.10" style:family="table-row">
      <style:table-row-properties style:min-row-height="2.535cm" style:use-optimal-row-height="false"/>
    </style:style>
    <style:style style:name="Таблица3" style:family="table">
      <style:table-properties style:width="16cm" fo:margin-left="-0.101cm" table:align="left"/>
    </style:style>
    <style:style style:name="Таблица3.A" style:family="table-column">
      <style:table-column-properties style:column-width="0.6cm"/>
    </style:style>
    <style:style style:name="Таблица3.B" style:family="table-column">
      <style:table-column-properties style:column-width="4.997cm"/>
    </style:style>
    <style:style style:name="Таблица3.C" style:family="table-column">
      <style:table-column-properties style:column-width="10.403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cm" fo:margin-left="-0.101cm" table:align="left"/>
    </style:style>
    <style:style style:name="Таблица4.A" style:family="table-column">
      <style:table-column-properties style:column-width="2.101cm"/>
    </style:style>
    <style:style style:name="Таблица4.B" style:family="table-column">
      <style:table-column-properties style:column-width="13.899cm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5" style:family="paragraph" style:parent-style-name="Обычный">
      <style:paragraph-properties fo:margin-left="0cm" fo:margin-right="0cm" fo:margin-top="0.199cm" fo:margin-bottom="0cm" style:contextual-spacing="false" fo:text-align="center" style:justify-single-word="false" fo:text-indent="1.251cm" style:auto-text-indent="false" style:text-autospace="none"/>
    </style:style>
    <style:style style:name="P6" style:family="paragraph" style:parent-style-name="Обычный">
      <style:paragraph-properties fo:text-align="center" style:justify-single-word="false" style:text-autospace="none"/>
    </style:style>
    <style:style style:name="P7" style:family="paragraph" style:parent-style-name="Обычный">
      <style:paragraph-properties fo:margin-left="0cm" fo:margin-right="0cm" fo:margin-top="0.199cm" fo:margin-bottom="0cm" style:contextual-spacing="false" fo:text-align="center" style:justify-single-word="false" fo:orphans="2" fo:widows="2" fo:text-indent="1.251cm" style:auto-text-indent="false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P10" style:family="paragraph" style:parent-style-name="Обычный">
      <style:paragraph-properties fo:text-align="justify" style:justify-single-word="false" fo:orphans="2" fo:widows="2"/>
      <style:text-properties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11" style:family="paragraph" style:parent-style-name="Обычный">
      <style:paragraph-properties fo:text-align="center" style:justify-single-word="false" fo:orphans="2" fo:widows="2"/>
      <style:text-properties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12" style:family="paragraph" style:parent-style-name="Обычный">
      <style:paragraph-properties fo:text-align="center" style:justify-single-word="false" fo:orphans="2" fo:widows="2"/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Обычный">
      <style:paragraph-properties fo:text-align="center" style:justify-single-word="false" fo:orphans="2" fo:widows="2"/>
      <style:text-properties style:font-name="Times New Roman" fo:font-weight="bold" style:font-name-asian="Calibri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P17" style:family="paragraph" style:parent-style-name="Обычный">
      <style:paragraph-properties fo:margin-left="0cm" fo:margin-right="0cm" fo:margin-top="0.199cm" fo:margin-bottom="0cm" style:contextual-spacing="false" fo:text-align="center" style:justify-single-word="false" fo:text-indent="1.251cm" style:auto-text-indent="false" style:text-autospace="none"/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/>
    </style:style>
    <style:style style:name="P1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/>
    </style:style>
    <style:style style:name="P20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21" style:family="paragraph" style:parent-style-name="Обычный">
      <style:paragraph-properties fo:text-align="center" style:justify-single-word="false" style:text-autospace="none"/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22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23" style:family="paragraph" style:parent-style-name="Обычный">
      <style:paragraph-properties fo:margin-left="0cm" fo:margin-right="0cm" fo:margin-top="0.199cm" fo:margin-bottom="0cm" style:contextual-spacing="false" fo:text-align="center" style:justify-single-word="false" fo:orphans="2" fo:widows="2" fo:text-indent="1.251cm" style:auto-text-indent="false"/>
      <style:text-properties style:use-window-font-color="true" loext:opacity="0%" style:font-name="Times New Roman" fo:font-weight="bold" style:font-name-asian="Calibri" style:font-weight-asian="bold" style:font-name-complex="Times New Roman" style:language-complex="ar" style:country-complex="SA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weight="bold" fo:background-color="#ffff00" style:font-name-asian="Times New Roman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text-properties style:use-window-font-color="true" loext:opacity="0%" style:font-name="Times New Roman" style:font-name-asian="Times New Roman" style:font-name-complex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style:font-name-asian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asian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asian="Times New Roman" style:font-name-complex="Times New Roman"/>
    </style:style>
    <style:style style:name="P30" style:family="paragraph" style:parent-style-name="Обычный">
      <style:paragraph-properties fo:margin-left="0cm" fo:margin-right="0cm" fo:margin-top="0.199cm" fo:margin-bottom="0cm" style:contextual-spacing="false" fo:text-align="justify" style:justify-single-word="false" fo:text-indent="1.251cm" style:auto-text-indent="false" style:text-autospace="non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3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32" style:family="paragraph" style:parent-style-name="Обычный">
      <style:paragraph-properties fo:margin-left="0cm" fo:margin-right="0cm" fo:text-align="justify" style:justify-single-word="false" fo:text-indent="0.951cm" style:auto-text-indent="false" style:text-autospace="non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33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use-window-font-color="true" loext:opacity="0%" style:font-name="Times New Roman" style:font-name-asian="Times New Roman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text-align="center" style:justify-single-word="false" style:text-autospace="non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36" style:family="paragraph" style:parent-style-name="Обычный">
      <style:paragraph-properties style:text-autospace="non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37" style:family="paragraph" style:parent-style-name="Обычный">
      <style:paragraph-properties fo:text-align="end" style:justify-single-word="false" fo:break-before="pag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38" style:family="paragraph" style:parent-style-name="Обычный">
      <style:paragraph-properties fo:text-align="end" style:justify-single-word="fals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39" style:family="paragraph" style:parent-style-name="Обычный">
      <style:paragraph-properties fo:text-align="end" style:justify-single-word="false" style:text-autospace="none">
        <style:tab-stops>
          <style:tab-stop style:position="15.326cm"/>
        </style:tab-stops>
      </style:paragraph-properties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40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4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42" style:family="paragraph" style:parent-style-name="Обычный">
      <style:paragraph-properties fo:text-align="center" style:justify-single-word="fals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43" style:family="paragraph" style:parent-style-name="Обычный">
      <style:paragraph-properties fo:line-height="115%" fo:text-align="justify" style:justify-single-word="fals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44" style:family="paragraph" style:parent-style-name="Обычный">
      <style:paragraph-properties fo:line-height="115%" fo:text-align="center" style:justify-single-word="false" style:text-autospace="none"/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P45" style:family="paragraph" style:parent-style-name="Обычный">
      <style:paragraph-properties fo:margin-left="0cm" fo:margin-right="0cm" fo:margin-top="0.199cm" fo:margin-bottom="0cm" style:contextual-spacing="false" fo:text-align="justify" style:justify-single-word="false" fo:orphans="2" fo:widows="2" fo:text-indent="1.251cm" style:auto-text-indent="false"/>
      <style:text-properties style:use-window-font-color="true" loext:opacity="0%" style:font-name="Times New Roman" style:font-name-asian="Calibri" style:font-name-complex="Times New Roman" style:language-complex="ar" style:country-complex="SA"/>
    </style:style>
    <style:style style:name="P46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style:font-name-asian="Calibri" style:font-name-complex="Times New Roman" style:language-complex="ar" style:country-complex="SA"/>
    </style:style>
    <style:style style:name="P47" style:family="paragraph" style:parent-style-name="Обычный">
      <style:paragraph-properties fo:margin-left="0cm" fo:margin-right="0cm" fo:margin-top="0cm" fo:margin-bottom="0.282cm" style:contextual-spacing="false" fo:line-height="102%" fo:text-align="justify" style:justify-single-word="false" fo:orphans="2" fo:widows="2" fo:text-indent="1cm" style:auto-text-indent="false"/>
      <style:text-properties style:use-window-font-color="true" loext:opacity="0%" style:font-name="Times New Roman" style:font-name-asian="Calibri" style:font-name-complex="Times New Roman" style:language-complex="ar" style:country-complex="SA"/>
    </style:style>
    <style:style style:name="P48" style:family="paragraph" style:parent-style-name="Обычный">
      <style:paragraph-properties fo:line-height="103%" fo:text-align="center" style:justify-single-word="false" fo:orphans="2" fo:widows="2" text:number-lines="false" text:line-number="0"/>
      <style:text-properties style:use-window-font-color="true" loext:opacity="0%" style:font-name="Times New Roman" style:font-name-asian="Calibri" style:font-name-complex="Times New Roman" style:language-complex="ar" style:country-complex="SA"/>
    </style:style>
    <style:style style:name="P49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5pt" style:font-name-asian="Times New Roman" style:font-size-asian="5pt" style:language-asian="ru" style:country-asian="RU" style:font-name-complex="Times New Roman" style:font-size-complex="5pt" style:language-complex="ar" style:country-complex="SA"/>
    </style:style>
    <style:style style:name="P50" style:family="paragraph" style:parent-style-name="Обычный">
      <style:paragraph-properties fo:text-align="justify" style:justify-single-word="false" style:text-autospace="none" style:snap-to-layout-grid="false"/>
      <style:text-properties style:use-window-font-color="true" loext:opacity="0%" style:font-name="Times New Roman" fo:font-size="11pt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51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11pt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52" style:family="paragraph" style:parent-style-name="Обычный">
      <style:paragraph-properties fo:text-align="center" style:justify-single-word="false" style:text-autospace="none"/>
      <style:text-properties style:use-window-font-color="true" loext:opacity="0%" style:font-name="Times New Roman" fo:font-size="11pt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53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11pt" style:font-name-asian="Times New Roman" style:font-size-asian="11pt" style:font-name-complex="Times New Roman" style:font-size-complex="10pt" style:language-complex="ar" style:country-complex="SA"/>
    </style:style>
    <style:style style:name="P54" style:family="paragraph" style:parent-style-name="Обычный">
      <style:paragraph-properties fo:text-align="center" style:justify-single-word="false" style:text-autospace="none"/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55" style:family="paragraph" style:parent-style-name="Обычный">
      <style:paragraph-properties fo:line-height="103%" fo:text-align="end" style:justify-single-word="false" fo:orphans="2" fo:widows="2" text:number-lines="false" text:line-number="0"/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56" style:family="paragraph" style:parent-style-name="Обычный">
      <style:paragraph-properties fo:line-height="103%" fo:text-align="center" style:justify-single-word="false" fo:orphans="2" fo:widows="2" text:number-lines="false" text:line-number="0"/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57" style:family="paragraph" style:parent-style-name="Обычный">
      <style:paragraph-properties fo:line-height="103%" fo:orphans="2" fo:widows="2" text:number-lines="false" text:line-number="0"/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58" style:family="paragraph" style:parent-style-name="Обычный">
      <style:paragraph-properties fo:line-height="103%" fo:text-align="justify" style:justify-single-word="false" fo:orphans="2" fo:widows="2" text:number-lines="false" text:line-number="0"/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59" style:family="paragraph" style:parent-style-name="Обычный">
      <style:paragraph-properties fo:margin-top="0cm" fo:margin-bottom="0.247cm" style:contextual-spacing="false" fo:line-height="115%" fo:text-align="center" style:justify-single-word="false" fo:orphans="2" fo:widows="2"/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P60" style:family="paragraph" style:parent-style-name="Обычный">
      <style:paragraph-properties fo:margin-top="0cm" fo:margin-bottom="0.282cm" style:contextual-spacing="false" fo:line-height="102%" fo:text-align="justify" style:justify-single-word="false" fo:orphans="2" fo:widows="2"/>
      <style:text-properties style:use-window-font-color="true" loext:opacity="0%" style:font-name="Times New Roman" fo:font-size="11pt" style:font-name-asian="Calibri" style:font-size-asian="11pt" style:language-asian="ru" style:country-asian="RU" style:font-name-complex="Times New Roman" style:font-size-complex="11pt" style:language-complex="ar" style:country-complex="SA"/>
    </style:style>
    <style:style style:name="P61" style:family="paragraph" style:parent-style-name="Обычный">
      <style:paragraph-properties fo:text-align="end" style:justify-single-word="false" style:text-autospace="none"/>
      <style:text-properties style:use-window-font-color="true" loext:opacity="0%" style:font-name="Times New Roman" fo:font-size="11pt" style:font-name-asian="NSimSun" style:font-size-asian="11pt" style:font-name-complex="Times New Roman" style:font-size-complex="11pt"/>
    </style:style>
    <style:style style:name="P62" style:family="paragraph" style:parent-style-name="Обычный">
      <style:paragraph-properties fo:hyphenation-ladder-count="no-limit"/>
      <style:text-properties style:use-window-font-color="true" loext:opacity="0%" style:font-name="Times New Roman" fo:font-size="11pt" style:font-name-asian="NSimSun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Обычный">
      <style:paragraph-properties fo:text-align="center" style:justify-single-word="false" fo:hyphenation-ladder-count="no-limit"/>
      <style:text-properties style:use-window-font-color="true" loext:opacity="0%" style:font-name="Times New Roman" fo:font-size="11pt" style:font-name-asian="NSimSun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64" style:family="paragraph" style:parent-style-name="Обычный">
      <style:paragraph-properties fo:line-height="103%" fo:text-align="center" style:justify-single-word="false" fo:orphans="2" fo:widows="2" text:number-lines="false" text:line-number="0"/>
      <style:text-properties style:use-window-font-color="true" loext:opacity="0%" style:font-name="Times New Roman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P65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11pt" fo:font-weight="bold" fo:background-color="#ffff00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2pt" style:font-name-asian="Times New Roman" style:font-size-asian="2pt" style:language-asian="ru" style:country-asian="RU" style:font-name-complex="Times New Roman" style:font-size-complex="2pt" style:language-complex="ar" style:country-complex="SA"/>
    </style:style>
    <style:style style:name="P67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9pt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68" style:family="paragraph" style:parent-style-name="Обычный">
      <style:paragraph-properties fo:line-height="103%" fo:text-align="center" style:justify-single-word="false" fo:orphans="2" fo:widows="2" text:number-lines="false" text:line-number="0"/>
      <style:text-properties style:use-window-font-color="true" loext:opacity="0%" style:font-name="Times New Roman" fo:font-size="9pt" style:font-name-asian="Calibri" style:font-size-asian="9pt" style:font-name-complex="Times New Roman" style:font-size-complex="9pt" style:language-complex="ar" style:country-complex="SA"/>
    </style:style>
    <style:style style:name="P69" style:family="paragraph" style:parent-style-name="Обычный">
      <style:paragraph-properties fo:text-align="justify" style:justify-single-word="false" style:text-autospace="none"/>
      <style:text-properties style:use-window-font-color="true" loext:opacity="0%" style:font-name="Times New Roman" fo:font-size="8pt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70" style:family="paragraph" style:parent-style-name="Обычный">
      <style:paragraph-properties fo:text-align="end" style:justify-single-word="false" style:text-autospace="none"/>
      <style:text-properties style:use-window-font-color="true" loext:opacity="0%" style:font-name="Times New Roman" fo:font-size="13pt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7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loext:opacity="0%" style:font-name="Arial" fo:font-size="11pt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75" style:family="paragraph" style:parent-style-name="Обычный">
      <style:paragraph-properties fo:margin-left="0cm" fo:margin-right="0cm" fo:margin-top="0.199cm" fo:margin-bottom="0cm" style:contextual-spacing="false" fo:text-align="justify" style:justify-single-word="false" fo:text-indent="1.251cm" style:auto-text-indent="false" style:text-autospace="none"/>
    </style:style>
    <style:style style:name="P76" style:family="paragraph" style:parent-style-name="Обычный">
      <style:paragraph-properties fo:margin-top="0.199cm" fo:margin-bottom="0cm" style:contextual-spacing="false" fo:text-align="justify" style:justify-single-word="false" style:text-autospace="none"/>
    </style:style>
    <style:style style:name="P7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78" style:family="paragraph" style:parent-style-name="Обычный">
      <style:paragraph-properties fo:text-align="justify" style:justify-single-word="false" style:text-autospace="none"/>
    </style:style>
    <style:style style:name="P79" style:family="paragraph" style:parent-style-name="Обычный">
      <style:paragraph-properties fo:margin-left="0cm" fo:margin-right="0cm" fo:margin-top="0.199cm" fo:margin-bottom="0cm" style:contextual-spacing="false" fo:text-align="justify" style:justify-single-word="false" fo:orphans="2" fo:widows="2" fo:text-indent="1.251cm" style:auto-text-indent="false" style:text-autospace="none" style:vertical-align="auto"/>
    </style:style>
    <style:style style:name="P80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 style:vertical-align="auto"/>
    </style:style>
    <style:style style:name="P81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/>
    </style:style>
    <style:style style:name="P82" style:family="paragraph" style:parent-style-name="Обычный">
      <style:paragraph-properties fo:margin-left="0cm" fo:margin-right="0cm" fo:margin-top="0.199cm" fo:margin-bottom="0cm" style:contextual-spacing="false" fo:text-align="justify" style:justify-single-word="false" fo:orphans="2" fo:widows="2" fo:text-indent="1.251cm" style:auto-text-indent="false"/>
    </style:style>
    <style:style style:name="P83" style:family="paragraph" style:parent-style-name="Обычный">
      <style:paragraph-properties fo:text-align="justify" style:justify-single-word="false" fo:orphans="2" fo:widows="2"/>
    </style:style>
    <style:style style:name="P84" style:family="paragraph" style:parent-style-name="Обычный">
      <style:paragraph-properties fo:margin-left="0cm" fo:margin-right="0cm" fo:margin-top="0cm" fo:margin-bottom="0.282cm" style:contextual-spacing="false" fo:line-height="102%" fo:text-align="justify" style:justify-single-word="false" fo:orphans="2" fo:widows="2" fo:text-indent="1cm" style:auto-text-indent="false"/>
    </style:style>
    <style:style style:name="P85" style:family="paragraph" style:parent-style-name="Обычный">
      <style:paragraph-properties fo:margin-top="0cm" fo:margin-bottom="0.282cm" style:contextual-spacing="false" fo:line-height="102%" fo:text-align="center" style:justify-single-word="false" fo:orphans="2" fo:widows="2"/>
    </style:style>
    <style:style style:name="P86" style:family="paragraph" style:parent-style-name="Обычный">
      <style:paragraph-properties fo:line-height="115%" fo:text-align="justify" style:justify-single-word="false" style:text-autospace="none"/>
    </style:style>
    <style:style style:name="P87" style:family="paragraph" style:parent-style-name="Обычный">
      <style:paragraph-properties fo:line-height="115%" fo:text-align="center" style:justify-single-word="false" style:text-autospace="none"/>
    </style:style>
    <style:style style:name="P88" style:family="paragraph" style:parent-style-name="Обычный">
      <style:paragraph-properties fo:line-height="103%" fo:text-align="center" style:justify-single-word="false" fo:orphans="2" fo:widows="2" text:number-lines="false" text:line-number="0"/>
    </style:style>
    <style:style style:name="P89" style:family="paragraph" style:parent-style-name="Обычный">
      <style:paragraph-properties fo:line-height="103%" fo:orphans="2" fo:widows="2" text:number-lines="false" text:line-number="0"/>
    </style:style>
    <style:style style:name="P90" style:family="paragraph" style:parent-style-name="Обычный">
      <style:paragraph-properties style:text-autospace="none"/>
      <style:text-properties fo:color="#0000ff" loext:opacity="100%" style:font-name="Times New Roman" fo:font-size="11pt" fo:font-style="italic" fo:font-weight="bold" fo:background-color="#ffff00" style:font-name-asian="Times New Roman" style:font-size-asian="11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1" style:family="paragraph" style:parent-style-name="Standard">
      <style:paragraph-properties fo:text-align="start" style:justify-single-word="false"/>
      <style:text-properties style:use-window-font-color="true" loext:opacity="0%" style:font-name="Times New Roman" officeooo:rsid="00180b8f" officeooo:paragraph-rsid="00180b8f" style:font-name-asian="Times New Roman" style:font-name-complex="Times New Roman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asian="Times New Roman" style:font-name-complex="Times New Roman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 style:master-page-name="MP0">
      <style:paragraph-properties style:page-number="auto" fo:break-before="page"/>
      <style:text-properties officeooo:paragraph-rsid="00180b8f"/>
    </style:style>
    <style:style style:name="P95" style:family="paragraph" style:parent-style-name="Standard">
      <style:text-properties officeooo:paragraph-rsid="00180b8f"/>
    </style:style>
    <style:style style:name="T1" style:family="text">
      <style:text-properties style:use-window-font-color="true" loext:opacity="0%" style:font-name="Liberation Serif" style:font-name-asian="Liberation Serif" style:font-name-complex="Liberation Serif"/>
    </style:style>
    <style:style style:name="T2" style:family="text">
      <style:text-properties style:use-window-font-color="true" loext:opacity="0%" style:font-name="Liberation Serif" officeooo:rsid="00180b8f" style:font-name-asian="Liberation Serif" style:font-name-complex="Liberation Serif"/>
    </style:style>
    <style:style style:name="T3" style:family="text">
      <style:text-properties style:use-window-font-color="true" loext:opacity="0%" style:font-name="Times New Roman" style:font-name-asian="Times New Roman" style:font-name-complex="Times New Roman"/>
    </style:style>
    <style:style style:name="T4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style:font-name="Times New Roman" officeooo:rsid="00163969" style:font-name-asian="Times New Roman" style:font-name-complex="Times New Roman"/>
    </style:style>
    <style:style style:name="T6" style:family="text">
      <style:text-properties style:use-window-font-color="true" loext:opacity="0%" style:font-name="Times New Roman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weight="bold" style:font-name-asian="Segoe UI Symbol" style:font-weight-asian="bold" style:font-name-complex="Segoe UI Symbol"/>
    </style:style>
    <style:style style:name="T11" style:family="text">
      <style:text-properties style:use-window-font-color="true" loext:opacity="0%" style:font-name="Times New Roman" fo:font-weight="bold" style:font-name-asian="Calibri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background-color="#ffff00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officeooo:rsid="00180b8f" fo:background-color="#ffff00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style:font-name-asian="Segoe UI Symbol" style:font-name-complex="Times New Roman"/>
    </style:style>
    <style:style style:name="T15" style:family="text">
      <style:text-properties style:use-window-font-color="true" loext:opacity="0%" style:font-name="Times New Roman" officeooo:rsid="00180b8f" style:font-name-asian="Segoe UI Symbol" style:font-name-complex="Times New Roman"/>
    </style:style>
    <style:style style:name="T16" style:family="text">
      <style:text-properties style:use-window-font-color="true" loext:opacity="0%" style:font-name="Times New Roman" style:letter-kerning="false" style:font-name-asian="NSimSun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style:font-name-asian="NSimSun" style:font-name-complex="Times New Roman"/>
    </style:style>
    <style:style style:name="T18" style:family="text">
      <style:text-properties style:use-window-font-color="true" loext:opacity="0%" style:font-name="Times New Roman" style:font-name-asian="Calibri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font-size="11pt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style:font-name-asian="Arial" style:font-size-asian="11pt" style:language-asian="ru" style:country-asian="RU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9pt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T24" style:family="text">
      <style:text-properties style:use-window-font-color="true" loext:opacity="0%" style:font-name="Times New Roman" fo:font-size="9pt" style:font-name-asian="Arial" style:font-size-asian="9pt" style:language-asian="ru" style:country-asian="RU" style:font-name-complex="Times New Roman" style:font-size-complex="9pt" style:language-complex="ar" style:country-complex="SA"/>
    </style:style>
    <style:style style:name="T25" style:family="text">
      <style:text-properties style:use-window-font-color="true" loext:opacity="0%" style:font-name="Times New Roman" fo:font-size="9pt" style:font-name-asian="Calibri" style:font-size-asian="9pt" style:font-name-complex="Times New Roman" style:font-size-complex="9pt" style:language-complex="ar" style:country-complex="SA"/>
    </style:style>
    <style:style style:name="T26" style:family="text">
      <style:text-properties style:use-window-font-color="true" loext:opacity="0%" style:font-name="Times New Roman" style:font-name-asian="Arial" style:language-asian="ru" style:country-asian="RU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font-size="14pt" fo:font-weight="bold" style:font-name-asian="Times New Roman" style:font-size-asian="14pt" style:font-weight-asian="bold" style:font-name-complex="Times New Roman"/>
    </style:style>
    <style:style style:name="T28" style:family="text">
      <style:text-properties style:use-window-font-color="true" loext:opacity="0%" style:font-name="Segoe UI Symbol" style:font-name-asian="Segoe UI Symbol" style:font-name-complex="Segoe UI Symbol"/>
    </style:style>
    <style:style style:name="T29" style:family="text">
      <style:text-properties style:use-window-font-color="true" loext:opacity="0%" style:font-name="Segoe UI Symbol" fo:background-color="#ffff00" loext:char-shading-value="0" style:font-name-asian="Segoe UI Symbol" style:font-name-complex="Segoe UI Symbol"/>
    </style:style>
    <style:style style:name="T30" style:family="text">
      <style:text-properties style:font-name="Times New Roman" style:language-asian="ru" style:country-asian="RU" style:language-complex="ar" style:country-complex="SA"/>
    </style:style>
    <style:style style:name="T31" style:family="text"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" style:family="text">
      <style:text-properties style:font-name="Times New Roman" style:font-name-asian="Times New Roman" style:font-name-complex="Times New Roman" style:language-complex="ar" style:country-complex="SA"/>
    </style:style>
    <style:style style:name="T33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34" style:family="text">
      <style:text-properties style:font-name="Times New Roman" style:font-name-asian="Calibri" style:font-name-complex="Times New Roman" style:language-complex="ar" style:country-complex="SA"/>
    </style:style>
    <style:style style:name="T35" style:family="text">
      <style:text-properties style:font-name="Times New Roman" fo:font-size="11pt" style:font-name-asian="Calibri" style:font-size-asian="11pt" style:font-name-complex="Times New Roman" style:font-size-complex="11pt" style:language-complex="ar" style:country-complex="SA"/>
    </style:style>
    <style:style style:name="T36" style:family="text">
      <style:text-properties style:font-name="Times New Roman" fo:font-size="9pt" style:font-name-asian="Calibri" style:font-size-asian="9pt" style:font-name-complex="Times New Roman" style:font-size-complex="9pt" style:language-complex="ar" style:country-complex="SA"/>
    </style:style>
    <style:style style:name="T37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T38" style:family="text">
      <style:text-properties style:font-name="Times New Roman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9" style:family="text">
      <style:text-properties fo:text-transform="uppercase" style:font-name="Times New Roman" fo:font-size="15pt" fo:font-weight="bold" style:font-size-asian="15pt" style:font-weight-asian="bold" style:font-size-complex="15pt"/>
    </style:style>
    <style:style style:name="T40" style:family="text">
      <style:text-properties fo:text-transform="uppercase" style:use-window-font-color="true" loext:opacity="0%" style:font-name="Times New Roman" style:font-name-asian="Times New Roman" style:font-name-complex="Times New Roman"/>
    </style:style>
    <style:style style:name="T41" style:family="text">
      <style:text-properties fo:color="#ff0000" loext:opacity="100%" style:font-name="Times New Roman" style:font-name-asian="Times New Roman" style:font-name-complex="Times New Roman" style:language-complex="ar" style:country-complex="SA"/>
    </style:style>
    <style:style style:name="T42" style:family="text">
      <style:text-properties fo:color="#ff4000" loext:opacity="100%" style:font-name="Times New Roman" style:font-name-asian="Times New Roman" style:font-name-complex="Times New Roman" style:language-complex="ar" style:country-complex="SA"/>
    </style:style>
    <style:style style:name="T43" style:family="text">
      <style:text-properties fo:color="#ff4000" loext:opacity="100%" style:font-name="Times New Roman" style:font-name-asian="Times New Roman" style:language-asian="ru" style:country-asian="RU" style:font-name-complex="Times New Roman" style:language-complex="ar" style:country-complex="SA"/>
    </style:style>
    <style:style style:name="T44" style:family="text">
      <style:text-properties fo:color="#111111" loext:opacity="100%" style:font-name="Times New Roman" style:font-name-asian="Times New Roman" style:font-name-complex="Times New Roman" style:language-complex="ar" style:country-complex="SA"/>
    </style:style>
    <style:style style:name="T45" style:family="text">
      <style:text-properties officeooo:rsid="00180b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Основной_20_шрифт_20_абзаца"><text:span text:style-name="T1"><text:s text:c="96"/></text:span></text:span><text:span text:style-name="Основной_20_шрифт_20_абзаца"><text:span text:style-name="T2">Рассылка: 1 экз. - в дело</text:span></text:span></text:p>
      <text:p text:style-name="P95"><text:span text:style-name="Основной_20_шрифт_20_абзаца"><text:span text:style-name="T1"><text:s/></text:span></text:span><text:span text:style-name="Основной_20_шрифт_20_абзаца"><text:span text:style-name="T2"><text:s text:c="113"/>13 экз. - отдел образования</text:span></text:span><text:span text:style-name="Основной_20_шрифт_20_абзаца"><text:span text:style-name="T1"> <text:s text:c="92"/></text:span></text:span><text:span text:style-name="Основной_20_шрифт_20_абзаца"><text:span text:style-name="T3"><text:s text:c="114"/></text:span></text:span></text:p>
      <text:p text:style-name="P1"><text:span text:style-name="Основной_20_шрифт_20_абзаца"><text:span text:style-name="T3"><text:s text:c="8"/></text:span></text:span></text:p>
      <text:p text:style-name="P3"><text:span text:style-name="Основной_20_шрифт_20_абзаца"><text:span text:style-name="T39">Администрация</text:span></text:span></text:p>
      <text:p text:style-name="P3"><text:span text:style-name="Основной_20_шрифт_20_абзаца"><text:span text:style-name="T39">Викуловского муниципального района</text:span></text:span></text:p>
      <text:p text:style-name="Standard"><text:span text:style-name="Основной_20_шрифт_20_абзаца"><text:span text:style-name="T31">________________________________________________________________________________</text:span></text:span></text:p>
      <text:p text:style-name="P15"/>
      <text:p text:style-name="P3"><text:span text:style-name="T27">ПОСТАНОВЛЕНИЕ</text:span></text:p>
      <text:p text:style-name="P72"><text:span text:style-name="Основной_20_шрифт_20_абзаца"><text:span text:style-name="T7"><text:s/>__ января 2025 г.<text:tab/> <text:s text:c="50"/><text:tab/> <text:s text:c="54"/></text:span></text:span><text:span text:style-name="Основной_20_шрифт_20_абзаца"><text:span text:style-name="T10">№ __</text:span></text:span></text:p>
      <text:p text:style-name="P16">с. Викулово</text:p>
      <text:p text:style-name="P72"/>
      <text:p text:style-name="P25">Об утверждении административного</text:p>
      <text:p text:style-name="P25">регламента предоставления</text:p>
      <text:p text:style-name="P25">муниципальной услуги</text:p>
      <text:p text:style-name="Standard"><text:span text:style-name="T3">«Зачисление в образовательную организацию»</text:span></text:p>
      <text:p text:style-name="Standard"/>
      <text:p text:style-name="P73"><text:span text:style-name="Основной_20_шрифт_20_абзаца"><text:span text:style-name="T3">В соответствии с Федеральным законами: от 27.07.2010 </text:span></text:span><text:span text:style-name="Основной_20_шрифт_20_абзаца"><text:span text:style-name="T28">№</text:span></text:span><text:span text:style-name="Основной_20_шрифт_20_абзаца"><text:span text:style-name="T3"> 210 «Об организации предоставления государственных и муниципальных услуг», от 29.12.2012 </text:span></text:span><text:span text:style-name="Основной_20_шрифт_20_абзаца"><text:span text:style-name="T28">№</text:span></text:span><text:span text:style-name="Основной_20_шрифт_20_абзаца"><text:span text:style-name="T3"> 273-ФЗ «Об образовании <text:s/>в <text:s/>Российской <text:s/>Федерации»; приказом Мин</text:span></text:span><text:span text:style-name="Основной_20_шрифт_20_абзаца"><text:span text:style-name="T5">истерства </text:span></text:span><text:span text:style-name="Основной_20_шрифт_20_абзаца"><text:span text:style-name="T3">просвещения России от 02.09.2020 </text:span></text:span><text:span text:style-name="Основной_20_шрифт_20_абзаца"><text:span text:style-name="T28">№</text:span></text:span><text:span text:style-name="Основной_20_шрифт_20_абзаца"><text:span text:style-name="T3"> 458 «Об утверждении Порядка приёма на обучение по образовательным программам начального общего, основного общего и среднего общего образования», письмом департамента образования и науки Тюменской области от 27.11.2024 № 11117 «О направлении модельных административных регламентов», </text:span></text:span><text:span text:style-name="Основной_20_шрифт_20_абзаца"><text:span text:style-name="T12">постановлением администрации Викуловского муниципального района от 2</text:span></text:span><text:span text:style-name="Основной_20_шрифт_20_абзаца"><text:span text:style-name="T13">6</text:span></text:span><text:span text:style-name="Основной_20_шрифт_20_абзаца"><text:span text:style-name="T12">.0</text:span></text:span><text:span text:style-name="Основной_20_шрифт_20_абзаца"><text:span text:style-name="T13">7</text:span></text:span><text:span text:style-name="Основной_20_шрифт_20_абзаца"><text:span text:style-name="T12">.20</text:span></text:span><text:span text:style-name="Основной_20_шрифт_20_абзаца"><text:span text:style-name="T13">2</text:span></text:span><text:span text:style-name="Основной_20_шрифт_20_абзаца"><text:span text:style-name="T12">2 </text:span></text:span><text:span text:style-name="Основной_20_шрифт_20_абзаца"><text:span text:style-name="T29">№</text:span></text:span><text:span text:style-name="Основной_20_шрифт_20_абзаца"><text:span text:style-name="T12"> </text:span></text:span><text:span text:style-name="Основной_20_шрифт_20_абзаца"><text:span text:style-name="T13">97</text:span></text:span><text:span text:style-name="Основной_20_шрифт_20_абзаца"><text:span text:style-name="T12"> (в ред. от </text:span></text:span><text:span text:style-name="Основной_20_шрифт_20_абзаца"><text:span text:style-name="T13">30</text:span></text:span><text:span text:style-name="Основной_20_шрифт_20_абзаца"><text:span text:style-name="T12">.</text:span></text:span><text:span text:style-name="Основной_20_шрифт_20_абзаца"><text:span text:style-name="T13">05</text:span></text:span><text:span text:style-name="Основной_20_шрифт_20_абзаца"><text:span text:style-name="T12">.20</text:span></text:span><text:span text:style-name="Основной_20_шрифт_20_абзаца"><text:span text:style-name="T13">23</text:span></text:span><text:span text:style-name="Основной_20_шрифт_20_абзаца"><text:span text:style-name="T12"> </text:span></text:span><text:span text:style-name="Основной_20_шрифт_20_абзаца"><text:span text:style-name="T29">№</text:span></text:span><text:span text:style-name="Основной_20_шрифт_20_абзаца"><text:span text:style-name="T12"> </text:span></text:span><text:span text:style-name="Основной_20_шрифт_20_абзаца"><text:span text:style-name="T13">37</text:span></text:span><text:span text:style-name="Основной_20_шрифт_20_абзаца"><text:span text:style-name="T12">) «Об утверждении </text:span></text:span><text:span text:style-name="Основной_20_шрифт_20_абзаца"><text:span text:style-name="T13">п</text:span></text:span><text:span text:style-name="Основной_20_шрифт_20_абзаца"><text:span text:style-name="T12">равил разработки </text:span></text:span><text:span text:style-name="Основной_20_шрифт_20_абзаца"><text:span text:style-name="T13">а</text:span></text:span><text:span text:style-name="Основной_20_шрифт_20_абзаца"><text:span text:style-name="T12">дминистративных регламентов предоставления муниципальных услуг», </text:span></text:span><text:span text:style-name="Основной_20_шрифт_20_абзаца"><text:span text:style-name="T3"><text:s/>П</text:span></text:span><text:span text:style-name="Основной_20_шрифт_20_абзаца"><text:span text:style-name="T40">остановляю</text:span></text:span><text:span text:style-name="Основной_20_шрифт_20_абзаца"><text:span text:style-name="T3">:</text:span></text:span></text:p>
      <text:p text:style-name="P73"/>
      <text:p text:style-name="P26"><text:tab/>1. Утвердить административный регламент предоставления муниципальной услуги «Зачисление в образовательную организацию» согласно приложения к настоящему постановлению.</text:p>
      <text:p text:style-name="P74"/>
      <text:p text:style-name="P73"><text:span text:style-name="Основной_20_шрифт_20_абзаца"><text:span text:style-name="T3">2. Постановление администрации Викуловского муниципального района от 13.01.2022 </text:span></text:span><text:span text:style-name="Основной_20_шрифт_20_абзаца"><text:span text:style-name="T14">№</text:span></text:span><text:span text:style-name="Основной_20_шрифт_20_абзаца"><text:span text:style-name="T3"> 04 «Об утверждении административного регламента предоставления муниципальной услуги «Прием заявлений о зачислении в муниципальную образовательную организацию, реализующую программы общего образования» признать утратившим силу.</text:span></text:span></text:p>
      <text:p text:style-name="P73"/>
      <text:p text:style-name="P27">3. Обнародовать настоящее постановление путем размещения на официальном сайте Викуловского муниципального района в информационно-телекоммуникационной сети Интернет.</text:p>
      <text:p text:style-name="P73"/>
      <text:p text:style-name="P27">4. Настоящее постановление <text:span text:style-name="T45">вступает в силу</text:span> с 01 января 2025 года.</text:p>
      <text:p text:style-name="P73"/>
      <text:p text:style-name="P27">5. Контроль за исполнением настоящего постановления возложить на начальника отдела образования администрации Викуловского муниципального района.</text:p>
      <text:p text:style-name="P72"/>
      <text:p text:style-name="P28">Глава Викуловского муниципального района <text:s text:c="64"/>А.А. Лотов</text:p>
      <text:p text:style-name="P72"/>
      <text:p text:style-name="P28">СОГЛАСОВАНО:</text:p>
      <text:p text:style-name="P28">Отдел образования <text:s text:c="43"/>О.И. Филиппова</text:p>
      <text:p text:style-name="P28">Юридический отдел <text:s text:c="41"/>Т.А. Анфилофьева</text:p>
      <text:p text:style-name="P28"><text:soft-page-break/>Управление делами <text:s text:c="43"/>Е.Н. Горбунова</text:p>
      <text:p text:style-name="P28">Зам. главы района <text:s text:c="45"/>О.Ю. Серебряков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1">исп. Южаков К.С., Калинина И.В.</text:p>
      <text:p text:style-name="P91"/>
      <text:p text:style-name="P91"/>
      <text:p text:style-name="P29"><text:soft-page-break/><text:s text:c="86"/>Приложение</text:p>
      <text:p text:style-name="P29"><text:s text:c="90"/>к постановлению администрации района</text:p>
      <text:p text:style-name="P3"><text:span text:style-name="Основной_20_шрифт_20_абзаца"><text:span text:style-name="T3"><text:s text:c="95"/>от __.01.2025 </text:span></text:span><text:span text:style-name="Основной_20_шрифт_20_абзаца"><text:span text:style-name="T14">№ </text:span></text:span><text:span text:style-name="Основной_20_шрифт_20_абзаца"><text:span text:style-name="T15">____</text:span></text:span></text:p>
      <text:p text:style-name="P3"/>
      <text:p text:style-name="P3"/>
      <text:p text:style-name="P3"/>
      <text:p text:style-name="P3"><text:span text:style-name="T7">АДМИНИСТРАТИВНЫЙ РЕГЛАМЕНТ</text:span></text:p>
      <text:p text:style-name="P16">ПРЕДОСТАВЛЕНИЯ МУНИЦИПАЛЬНОЙ УСЛУГИ</text:p>
      <text:p text:style-name="P16">«ПРИЕМ ЗАЯВЛЕНИЙ О ЗАЧИСЛЕНИИ В МУНИЦИПАЛЬНУЮ ОБРАЗОВАТЕЛЬНУЮ ОРГАНИЗАЦИЮ,</text:p>
      <text:p text:style-name="P16">РЕАЛИЗУЮЩУЮ ПРОГРАММЫ ОБЩЕГО ОБРАЗОВАНИЯ»</text:p>
      <text:p text:style-name="P3"/>
      <text:p text:style-name="P17">I. Общие положения</text:p>
      <text:p text:style-name="P17">Предмет регулирования регламента</text:p>
      <text:p text:style-name="P75"><text:span text:style-name="Основной_20_шрифт_20_абзаца"><text:span text:style-name="T4">1.1. Административный регламент предоставления муниципальной услуги «Зачисление в</text:span></text:span><text:span text:style-name="Основной_20_шрифт_20_абзаца"><text:span text:style-name="T41"> </text:span></text:span><text:span text:style-name="Основной_20_шрифт_20_абзаца"><text:span text:style-name="T32">образовательную организацию</text:span></text:span><text:span text:style-name="Основной_20_шрифт_20_абзаца"><text:span text:style-name="T4">» (далее - регламент)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определяет сроки, последовательность действий (административных процедур) </text:span></text:span><text:span text:style-name="Основной_20_шрифт_20_абзаца"><text:span text:style-name="T32">муниципальной общеобразовательной организации</text:span></text:span><text:span text:style-name="Основной_20_шрифт_20_абзаца"><text:span text:style-name="T4"> ___________________________________________________________________</text:span></text:span></text:p>
      <text:p text:style-name="P30"><text:s text:c="22"/>(наименование муниципального образования)</text:p>
      <text:p text:style-name="P76"><text:span text:style-name="Основной_20_шрифт_20_абзаца"><text:span text:style-name="T4">(далее — </text:span></text:span><text:span text:style-name="Основной_20_шрифт_20_абзаца"><text:span text:style-name="T42"><text:s/></text:span></text:span><text:span text:style-name="Основной_20_шрифт_20_абзаца"><text:span text:style-name="T32">образовательная ор</text:span></text:span><text:span text:style-name="Основной_20_шрифт_20_абзаца"><text:span text:style-name="T44">ганизация</text:span></text:span><text:span text:style-name="Основной_20_шрифт_20_абзаца"><text:span text:style-name="T4">) при осуществлении полномочий по зачислению в </text:span></text:span><text:span text:style-name="Основной_20_шрифт_20_абзаца"><text:span text:style-name="T32">образовательную организацию</text:span></text:span><text:span text:style-name="Основной_20_шрифт_20_абзаца"><text:span text:style-name="T4">.</text:span></text:span></text:p>
      <text:p text:style-name="P30">1.2. Работники образовательной организации при предоставлении муниципальной услуги руководствуются положениями регламента.</text:p>
      <text:p text:style-name="P17">Круг заявителей</text:p>
      <text:p text:style-name="P30">1.3. Заявителями при предоставлении муниципальной услуги являются родители (законные представители) детей или поступающий (далее - заявитель).</text:p>
      <text:p text:style-name="P18"/>
      <text:p text:style-name="P4"><text:span text:style-name="Основной_20_шрифт_20_абзаца"><text:span text:style-name="T9">Требование предоставления заявителю муниципальной услуги</text:span></text:span></text:p>
      <text:p text:style-name="P20">в соответствии с вариантом предоставления услуги,</text:p>
      <text:p text:style-name="P20">соответствующим признакам заявителя, определенным</text:p>
      <text:p text:style-name="P20">в результате анкетирования, проводимого органом,</text:p>
      <text:p text:style-name="P20">предоставляющим услугу (далее - профилирование), а также</text:p>
      <text:p text:style-name="P20">результата, за предоставлением которого обратился заявитель</text:p>
      <text:p text:style-name="P30">1.4. Муниципальная услуга должна быть предоставлена заявителю в соответствии с вариантом предоставления муниципальной услуги.</text:p>
      <text:p text:style-name="P30">1.5. Вариант предоставления муниципальной услуги (далее - вариант) определяется в соответствии с таблицей 2 приложения № 4 к регламенту, исходя из установленных в таблице 1 приложения № 4 к регламенту признаков заявителя, а также из результата предоставления муниципальной услуги, за предоставлением которого обратился указанный заявитель (представитель заявителя).</text:p>
      <text:p text:style-name="P30">1.6. Признаки заявителя определяются путем профилирования, осуществляемого в соответствии с регламентом.</text:p>
      <text:p text:style-name="P18">II. Стандарт предоставления муниципальной услуги</text:p>
      <text:p text:style-name="P18">Наименование муниципальной услуги</text:p>
      <text:p text:style-name="P30"><text:soft-page-break/>2.1. Зачисление в образовательную организацию (далее - муниципальная услуга).</text:p>
      <text:p text:style-name="P17">Наименование органа, предоставляющего муниципальную услугу</text:p>
      <text:p text:style-name="P30">2.2. Муниципальную услугу предоставляет образовательная организация.</text:p>
      <text:p text:style-name="P17">Описание результата предоставления муниципальной услуги</text:p>
      <text:p text:style-name="P75"><text:span text:style-name="Основной_20_шрифт_20_абзаца"><text:span text:style-name="T4">2.3. Результатом предоставления муниципальной услуги является зачисление в образовательную организацию или мотивированный отказ в зачислении в </text:span></text:span><text:span text:style-name="Основной_20_шрифт_20_абзаца"><text:span text:style-name="T32">образовательную организацию.</text:span></text:span></text:p>
      <text:p text:style-name="P17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p>
      <text:p text:style-name="P30">2.4. Муниципальная услуга предоставляется в срок, не превышающий 5 рабочих дней со дня предоставления заявителем заявления и документов, указанных в пункте 2.6 регламента, за исключением случаев, указанных в абзаце 2 настоящего пункта.</text:p>
      <text:p text:style-name="P79"><text:span text:style-name="Основной_20_шрифт_20_абзаца"><text:span text:style-name="T16">При приеме заявлений о приеме на обучение в первый класс муниципальная услуга предоставляется в срок, не превышающий </text:span></text:span><text:span text:style-name="Основной_20_шрифт_20_абзаца"><text:span text:style-name="T17">3 рабочих дней со дня завершения приема </text:span></text:span><text:span text:style-name="Основной_20_шрифт_20_абзаца"><text:span text:style-name="T16">заявлений о приеме на обучение в первый класс и документов, указанных в пункте 2.6 регламента.</text:span></text:span></text:p>
      <text:p text:style-name="P18"/>
      <text:p text:style-name="P18">Нормативные правовые акты, регулирующие отношения, возникающие в связи с предоставлением муниципальной услуги</text:p>
      <text:p text:style-name="P30">2.5. Перечень нормативных правовых актов, регулирующих отношения, возникающие в связи с предоставлением муниципальной услуги, размещен в электронном региональном реестре государственных и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ого регионального реестра государственных и муниципальных услуг (функций) Тюменской области». Доступ граждан к указанным сведениям обеспечивается на Портале услуг Тюменской области, Едином портале государственных и муниципальных услуг (далее — Единый портал), а также на официальном сайте образовательной организации.</text:p>
      <text:p text:style-name="P17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31"><text:bookmark text:name="P57"/>2.6. Для получения муниципальной услуги представляются следующие документы:</text:p>
      <text:p text:style-name="P31">а) заявление родителя (законного представителя) ребенка по форме, согласно приложению № 1 к регламенту на бумажном носителе - при личном обращении в образовательную организацию; по форме, размещенной на Портале услуг Тюменской области, Едином портале в форме электронного документа - с использованием «Личного кабинета»;</text:p>
      <text:p text:style-name="P81"><text:span text:style-name="Основной_20_шрифт_20_абзаца"><text:span text:style-name="T4">б) </text:span></text:span><text:span text:style-name="Основной_20_шрифт_20_абзаца"><text:span text:style-name="T32">копию </text:span></text:span><text:span text:style-name="Основной_20_шрифт_20_абзаца"><text:span text:style-name="T4">документа, удостоверяющего личность родителя (законного представителя) ребенка или поступающего;</text:span></text:span></text:p>
      <text:p text:style-name="P8">в) копию свидетельства о рождении ребенка или документа, подтверждающего родство заявителя;</text:p>
      <text:p text:style-name="P8">г) копию документа, подтверждающего установление опеки или попечительства (при необходимости);</text:p>
      <text:p text:style-name="P81"><text:span text:style-name="Основной_20_шрифт_20_абзаца"><text:span text:style-name="T32">д) копию свидетельства о рождении полнородных и неполнородных брата и (или) сестры (в случае использования права преимущественного приема на обучение по </text:span></text:span><text:soft-page-break/><text:span text:style-name="Основной_20_шрифт_20_абзаца"><text:span text:style-name="T32">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span></text:span></text:p>
      <text:p text:style-name="P81"><text:span text:style-name="Основной_20_шрифт_20_абзаца"><text:span text:style-name="T32">е) </text:span></text:span><text:span text:style-name="Основной_20_шрифт_20_абзаца"><text:span text:style-name="T34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span></text:span></text:p>
      <text:p text:style-name="P81"><text:span text:style-name="Основной_20_шрифт_20_абзаца"><text:span text:style-name="T32">ж) копии документов, подтверждающих право внеочередного, первоочередного при</text:span></text:span><text:span text:style-name="Основной_20_шрифт_20_абзаца"><text:span text:style-name="T4">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span></text:span></text:p>
      <text:p text:style-name="P81"><text:span text:style-name="Основной_20_шрифт_20_абзаца"><text:span text:style-name="T32">з) копию </text:span></text:span><text:span text:style-name="Основной_20_шрифт_20_абзаца"><text:span text:style-name="T4">заключения психолого-медико-педагогической комиссии (при наличии).</text:span></text:span></text:p>
      <text:p text:style-name="P45">Заявители, являющиеся иностранными гражданами или лицом без гражданства, дополнительно предъявляют документ, подтверждающий родство заявителя с ребенком, и документ, подтверждающий право ребенка на пребывание в Российской Федерации.</text:p>
      <text:p text:style-name="P82"><text:span text:style-name="Основной_20_шрифт_20_абзаца"><text:span text:style-name="T4">Заявители, являющиеся иностранными гражданами и лицами без гражданства все документы представляют на русском языке или вместе с заверенным в установленном действующим законодательством порядке переводом на русский язык.</text:span></text:span></text:p>
      <text:p text:style-name="P30">В случае подачи заявления и документов путем личного обращения в образовательную организацию заявители предъявляют оригиналы документов, указанных в подпунктах «б» - «е» пункта 2.6 регламента, а поступающий - оригинал документа, удостоверяющего личность поступающего.</text:p>
      <text:p text:style-name="P32">Заявление и документы, указанные в настоящем пункте регламента, подаются одним из следующих способов:</text:p>
      <text:p text:style-name="P32">лично в образовательную организацию;</text:p>
      <text:p text:style-name="P34">через операторов почтовой связи общего пользования заказным письмом с уведомлением о вручении;</text:p>
      <text:p text:style-name="P80"><text:span text:style-name="Основной_20_шрифт_20_абзаца"><text:span text:style-name="T4">с использованием функционала (сервисов) региональных государственных информационных систем субъектов Российской Федерации, созданных органами государственной власти субъектов Российской Федерации (при наличии), интегрированных с Единым порталом;</text:span></text:span></text:p>
      <text:p text:style-name="P80"><text:span text:style-name="Основной_20_шрифт_20_абзаца"><text:span text:style-name="T4">в электронной форме посредством Единого портала.</text:span></text:span></text:p>
      <text:p text:style-name="P18"/>
      <text:p text:style-name="P18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</text:p>
      <text:p text:style-name="P9"/>
      <text:p text:style-name="P77"><text:span text:style-name="Основной_20_шрифт_20_абзаца"><text:span text:style-name="T4">2.7. Документов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не имеется.</text:span></text:span></text:p>
      <text:p text:style-name="P17">Исчерпывающий перечень оснований для отказа в приеме документов, необходимых для предоставления муниципальной услуги</text:p>
      <text:p text:style-name="P30"><text:bookmark text:name="P84"/>2.8. Основанием для отказа в приеме заявления и документов, необходимых для предоставления муниципальной услуги, является непредставление либо неполное представление документов, указанных в пункте 2.6 регламента.</text:p>
      <text:p text:style-name="P17"><text:soft-page-break/>Исчерпывающий перечень оснований для приостановления или отказа в предоставлении муниципальной услуги</text:p>
      <text:p text:style-name="P30">2.9. Основания для приостановления предоставления муниципальной услуги отсутствуют.</text:p>
      <text:p text:style-name="P30"><text:bookmark text:name="P90"/>2.10. Основанием для отказа в предоставлении муниципальной услуги является отсутствие свободных мест в образовательной организации, за исключением случаев, предусмотренных частями 5 и 6 статьи 67 и статьей 88 Федерального закона от 29.12.2012 № 273-ФЗ «Об образовании в Российской Федерации».</text:p>
      <text:p text:style-name="P23">Способы, размер и основания взимания государственной пошлины<text:line-break/>или иной платы взимаемой за предоставление муниципальной услуги</text:p>
      <text:p text:style-name="P45">2.11. Предоставление муниципальной услуги осуществляется бесплатно - без взимания государственной пошлины или иной платы.</text:p>
      <text:p text:style-name="P17">Перечень услуг, которые являются необходимыми и обязательными<text:line-break/>для предоставления муниципальной услуги и способы, размер и основания взимания платы за предоставление услуг, которые являются необходимыми и обязательными для предоставления<text:line-break/>муниципальной услуги</text:p>
      <text:p text:style-name="P30">2.12. Услуги, которые являются необходимыми и обязательными для предоставления муниципальной услуги, отсутствуют, в связи с чем плата не взимается.</text:p>
      <text:p text:style-name="P17">Максимальный срок ожидания в очереди при подаче запроса<text:line-break/>о предоставлении муниципальной услуги, услуги, предоставляемой организацией, участвующей в предоставлении муниципальной услуги,<text:line-break/>и при получении результата предоставления таких услуг</text:p>
      <text:p text:style-name="P45">2.13. Время ожидания в очереди при подаче заявления о предоставлении муниципальной услуги не должно превышать 15 минут.</text:p>
      <text:p text:style-name="P45">2.14. Время ожидания в очереди при получении результата муниципальной услуги не должно превышать 15 минут.</text:p>
      <text:p text:style-name="P17">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45">2.15. При поступлении заявления в образовательную организацию в электронной форме, посредством почтового отправления в рабочие дни в пределах графика работы образовательной организации - в день его поступления, в выходные или праздничные дни, а также вне графика работы – в первый рабочий день, следующий за днем его поступления.</text:p>
      <text:p text:style-name="P30">2.16. При личном обращении заявителя с заявлением и документами для предоставления в отношении него муниципальной услуги регистрация заявления и документов производится в присутствии заявителя в срок, который не должен превышать 15 минут.</text:p>
      <text:p text:style-name="P17">Требования к помещениям, в которых предоставляе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75"><text:span text:style-name="Основной_20_шрифт_20_абзаца"><text:span text:style-name="T4">2.17. Прием заявителей осуществляется в помещениях </text:span></text:span><text:span text:style-name="Основной_20_шрифт_20_абзаца"><text:span text:style-name="T32">образовательной организации.</text:span></text:span></text:p>
      <text:p text:style-name="P30"><text:soft-page-break/>2.18. Помещения, в которых предоставляется муниципальная услуга, находятся в пешеходной доступности.</text:p>
      <text:p text:style-name="P30">2.19. Помещения содержат места информирования, предназначенные для ознакомления заявителей с информационными материалами.</text:p>
      <text:p text:style-name="P30">2.20. Ожидание приема заявителями осуществляется в помещениях образовательной организации, оборудованных стульями, кресельными секциями.</text:p>
      <text:p text:style-name="P30">2.21. Места ожидания соответствуют комфортным условиям для заявителей.</text:p>
      <text:p text:style-name="P30">2.22. Вход и выход из помещений оборудованы соответствующими указателями.</text:p>
      <text:p text:style-name="P30">2.23. Места для заполнения заявлений (запросов) оборудованы визуальной, текстовой информацией, размещаемой на информационных стендах.</text:p>
      <text:p text:style-name="P75"><text:span text:style-name="Основной_20_шрифт_20_абзаца"><text:span text:style-name="T4">2.24. На информационных стендах в помещениях образовательной</text:span></text:span><text:span text:style-name="Основной_20_шрифт_20_абзаца"><text:span text:style-name="T9"> </text:span></text:span><text:span text:style-name="Основной_20_шрифт_20_абзаца"><text:span text:style-name="T4">организации размещается следующая информация:</text:span></text:span></text:p>
      <text:p text:style-name="P75"><text:span text:style-name="Основной_20_шрифт_20_абзаца"><text:span text:style-name="T4">- режим работы </text:span></text:span><text:span text:style-name="Основной_20_шрифт_20_абзаца"><text:span text:style-name="T32">образовательной организации</text:span></text:span><text:span text:style-name="Основной_20_шрифт_20_абзаца"><text:span text:style-name="T4">;</text:span></text:span></text:p>
      <text:p text:style-name="P75"><text:span text:style-name="Основной_20_шрифт_20_абзаца"><text:span text:style-name="T4">- графики приема граждан специалистами </text:span></text:span><text:span text:style-name="Основной_20_шрифт_20_абзаца"><text:span text:style-name="T32">образовательной организации</text:span></text:span><text:span text:style-name="Основной_20_шрифт_20_абзаца"><text:span text:style-name="T4">;</text:span></text:span></text:p>
      <text:p text:style-name="P30">- номера кабинетов, в которых осуществляется прием заявлений и документов и устное информирование заявителей;</text:p>
      <text:p text:style-name="P30">- фамилии, имена, отчества и должности лиц, осуществляющих прием заявителей и устное информирование;</text:p>
      <text:p text:style-name="P75"><text:span text:style-name="Основной_20_шрифт_20_абзаца"><text:span text:style-name="T4">- адрес официального сайта </text:span></text:span><text:span text:style-name="Основной_20_шрифт_20_абзаца"><text:span text:style-name="T32">образовательной организации</text:span></text:span><text:span text:style-name="Основной_20_шрифт_20_абзаца"><text:span text:style-name="T4">;</text:span></text:span></text:p>
      <text:p text:style-name="P75"><text:span text:style-name="Основной_20_шрифт_20_абзаца"><text:span text:style-name="T4">- номера телефонов, факсов, адреса электронной почты </text:span></text:span><text:span text:style-name="Основной_20_шрифт_20_абзаца"><text:span text:style-name="T32">образовательной организации</text:span></text:span><text:span text:style-name="Основной_20_шрифт_20_абзаца"><text:span text:style-name="T4">;</text:span></text:span></text:p>
      <text:p text:style-name="P30">- образец заполнения заявления;</text:p>
      <text:p text:style-name="P30">- перечень документов, необходимых для предоставления муниципальной услуги;</text:p>
      <text:p text:style-name="P30">- извлечения из законодательных и иных нормативных правовых актов, содержащих нормы, регулирующие предоставление муниципальной услуги;</text:p>
      <text:p text:style-name="P30">- перечень оснований для отказа в предоставлении муниципальной услуги.</text:p>
      <text:p text:style-name="P30">2.25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30">- наличие выделенной стоянки автотранспортных средств для инвалидов;</text:p>
      <text:p text:style-name="P30">-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p>
      <text:p text:style-name="P30">- обеспечение достаточной ширины дверных проемов, лестничных маршей, площадок;</text:p>
      <text:p text:style-name="P30">-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30">- размещение информации с учетом ограничения жизнедеятельности инвалидов;</text:p>
      <text:p text:style-name="P30">- сопровождение инвалидов, имеющих стойкие расстройства функции зрения и самостоятельного передвижения, и оказание им помощи;</text:p>
      <text:p text:style-name="P30"><text:soft-page-break/>-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30">- оказание сотрудниками образовательной организации помощи инвалидам в преодолении барьеров, мешающих получению ими услуги наравне с другими лицами.</text:p>
      <text:p text:style-name="P17">Показатели доступности и качества муниципальной услуги</text:p>
      <text:p text:style-name="P30">2.26. Показатели доступности и качества муниципальной услуги:</text:p>
      <text:p text:style-name="P30">а) удовлетворенность заявителей качеством предоставления муниципальной услуги;</text:p>
      <text:p text:style-name="P30">б) 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30">в) соблюдение сроков предоставления муниципальной услуги;</text:p>
      <text:p text:style-name="P30">г) удовлетворенность заявителей сроками ожидания в очереди при предоставлении муниципальной услуги;</text:p>
      <text:p text:style-name="P30">д) отсутствие обоснованных жалоб граждан на нарушение сотрудниками образовательной организации нормативных правовых актов, регламентирующих предоставление муниципальной услуги;</text:p>
      <text:p text:style-name="P30">е) минимально возможное количество взаимодействий заявителя с сотрудниками образовательной организации при предоставлении муниципальной услуги.</text:p>
      <text:p text:style-name="P17">Иные требования, в том числе учитывающие случаи и порядок предоставления муниципальных услуг в упреждающем (проактивном) режиме,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 если муниципальная услуга предоставляется по экстерриториальному принципу) и особенности предоставления муниципальной услуги<text:line-break/>в электронной форме</text:p>
      <text:p text:style-name="P30">2.27. Предоставление муниципальной услуги в части обеспечения возможности заявителям подать заявление и документы, указанные в пункте 2.6 регламента, в электронной форме с использованием Портала услуг Тюменской области, Единого портала осуществляется ежедневно в круглосуточном режиме.</text:p>
      <text:p text:style-name="P30">2.28. Предоставление муниципальной услуги по экстерриториальному принципу не осуществляется.</text:p>
      <text:p text:style-name="P30">2.29. Предоставление муниципальной услуги в многофункциональных центрах предоставления государственных и муниципальных услуг не осуществляется.</text:p>
      <text:p text:style-name="P30">2.30. Муниципальная услуга в упреждающем (проактивном) режиме не предоставляется.</text:p>
      <text:p text:style-name="P18"/>
      <text:p text:style-name="P18">III. Состав, последовательность и сроки выполнения</text:p>
      <text:p text:style-name="P18">административных процедур (действий), требования к порядку</text:p>
      <text:p text:style-name="P18">их выполнения, в том числе особенности выполнения</text:p>
      <text:p text:style-name="P18">административных процедур (действий) в электронной форме,</text:p>
      <text:p text:style-name="P18">а также особенности выполнения административных процедур</text:p>
      <text:p text:style-name="P18">в многофункциональных центрах</text:p>
      <text:p text:style-name="P18">Перечень административных процедур</text:p>
      <text:p text:style-name="P84"><text:span text:style-name="Основной_20_шрифт_20_абзаца"><text:span text:style-name="T34">3.1. Предоставление муниципальной услуги включает в себя следующие административные процедуры:</text:span></text:span></text:p>
      <text:p text:style-name="P84"><text:soft-page-break/><text:span text:style-name="Основной_20_шрифт_20_абзаца"><text:span text:style-name="T34">а) п</text:span></text:span><text:span text:style-name="Основной_20_шрифт_20_абзаца"><text:span text:style-name="T18">рием и регистрация заявления о зачислении в образовательную организацию и документов, указанных в пункте 2.6 регламента;</text:span></text:span></text:p>
      <text:p text:style-name="P47">б) рассмотрение заявления и документов, представленных заявителем, подготовка и выдача результата предоставления муниципальной услуги;</text:p>
      <text:p text:style-name="P47">в) осуществление в электронной форме, в том числе<text:line-break/> с использованием Портала услуг Тюменской области, Единого портала, административных процедур (действий) в соответствии с положениями статьи 10 Федерального закона от 27.07.2010 № 210-ФЗ «Об организации предоставления государственных и муниципальных услуг»;</text:p>
      <text:p text:style-name="P47">г) исправление допущенных опечаток и ошибок в выданных в результате предоставления муниципальной услуги документах.</text:p>
      <text:p text:style-name="P17">Прием и регистрация заявления о зачислении в образовательную организацию и документов, указанных в пункте 2.6 регламента</text:p>
      <text:p text:style-name="P75"><text:span text:style-name="Основной_20_шрифт_20_абзаца"><text:span text:style-name="T4">3.2. Основанием для начала исполнения административной процедуры по предоставлению муниципальной услуги является поступление заявления и документов, указанных в пункте 2.6 регламента (далее - заявление и документы), в </text:span></text:span><text:span text:style-name="Основной_20_шрифт_20_абзаца"><text:span text:style-name="T32">образовательную организацию</text:span></text:span><text:span text:style-name="Основной_20_шрифт_20_абзаца"><text:span text:style-name="T4">.</text:span></text:span></text:p>
      <text:p text:style-name="P30">3.3. Специалист образовательной организации (далее - специалист), ответственный за прием заявления и документов, поступивших в электронном виде посредством Портала услуг Тюменской области, Единого портала, оценивает представленные документы на наличие оснований для отказа в приеме документов, установленных пунктом 2.8 регламента.</text:p>
      <text:p text:style-name="P30">При отсутствии оснований для отказа в приеме документов специалист, ответственный за прием заявления и документов, регистрирует заявление в журнале приема заявлений с присвоением порядкового регистрационного номера и направляет заявителю расписку о принятии документов в день их поступления способом, указанным в заявлении.</text:p>
      <text:p text:style-name="P30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направляет его в адрес заявителя способом, указанным в заявлении, в день поступления заявления и документов.</text:p>
      <text:p text:style-name="P30">3.4. При личном обращении заявителя с заявлением и документами специалист, ответственный за прием заявления и документов, оценивает представленные документы на наличие оснований для отказа в приеме документов, установленных пунктом 2.8 регламента.</text:p>
      <text:p text:style-name="P30">При отсутствии оснований для отказа в приеме документов специалист, ответственный за прием заявления и документов, регистрирует заявление в присутствии заявителя в журнале приема заявлений с присвоением порядкового регистрационного номера и выдает заявителю расписку о принятии документов в срок, который не должен превышать 15 минут.</text:p>
      <text:p text:style-name="P30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выдает на руки заявителю при личном обращении в день поступления заявления и документов.</text:p>
      <text:p text:style-name="P30">Документы представляются заявителем в оригиналах и копиях, которые заверяются лицом, принимающим документы, после установления соответствия их оригиналу, при этом оригиналы документов возвращаются заявителю.</text:p>
      <text:p text:style-name="P30">3.5. Ответственным за выполнение административной процедуры является специалист образовательной организации, ответственный за прием заявления и документов.</text:p>
      <text:p text:style-name="P30"><text:soft-page-break/>3.6. Критерии принятия решений - поступление заявления и документов.</text:p>
      <text:p text:style-name="P30">3.7. Фиксация результата 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 либо уведомления об отказе в приеме документов на основании пункта 2.8 регламента.</text:p>
      <text:p text:style-name="P5"><text:span text:style-name="Основной_20_шрифт_20_абзаца"><text:span text:style-name="T8">Рассмотрение заявления и документов, представленных заявителем, п</text:span></text:span><text:span text:style-name="Основной_20_шрифт_20_абзаца"><text:span text:style-name="T9">одготовка и выдача результата предоставления муниципальной услуги</text:span></text:span></text:p>
      <text:p text:style-name="P30">3.8. Предоставление в образовательную организацию оригиналов документов и заявления является основанием для их рассмотрения.</text:p>
      <text:p text:style-name="P30">3.9. По результатам рассмотрения заявления и документов в случае отсутствия основания, предусмотренного пунктом 2.10 регламента, образовательная организация подготавливает и издает приказ о зачислении в образовательную организацию, а при наличии основания, предусмотренного пунктом 2.10 регламента, подготавливает и направляет уведомление об отказе в предоставлении муниципальной услуги в сроки, установленные пунктом 2.4 регламента.</text:p>
      <text:p text:style-name="P30">3.10. На основании приказа специалист образовательной организации:</text:p>
      <text:p text:style-name="P31"><text:s/>- в течение срока, указанного в пункте 2.4 регламента направляет заявителю уведомление о принятом в отношении него положительном решении о предоставлении муниципальной услуги способом, указанным в заявлении.</text:p>
      <text:p text:style-name="P30">3.11. При наличии основания для отказа в предоставлении муниципальной услуги, предусмотренного пунктом 2.10 регламента, специалистом образовательной организации в сроки, установленные пунктом 2.4 регламента готовится уведомление об отказе и направляется заявителю способом, указанным в заявлении.</text:p>
      <text:p text:style-name="P75"><text:span text:style-name="Основной_20_шрифт_20_абзаца"><text:span text:style-name="T4">3.12. Ответственными за выполнение административной процедуры являются специалисты </text:span></text:span><text:span text:style-name="Основной_20_шрифт_20_абзаца"><text:span text:style-name="T32">образовательной организации.</text:span></text:span></text:p>
      <text:p text:style-name="P30">3.13. Критерии принятия решений - отсутствие (наличие) оснований для отказа в предоставлении муниципальной услуги.</text:p>
      <text:p text:style-name="P30">3.14. Результатом выполнения указанной административной процедуры является направление заявителю уведомления о принятом в отношении него положительном решении о предоставлении муниципальной услуги либо уведомления об отказе в предоставлении муниципальной услуги.</text:p>
      <text:p text:style-name="P30">3.15. Фиксацией результата административной процедуры является запись в журнале исходящей корреспонденции.</text:p>
      <text:p text:style-name="P17">Порядок осуществления в электронной форме, в том числе<text:line-break/> с использованием Портала услуг Тюменской области, Единого портала, административных процедур (действий) в соответствии с положениями статьи 10 Федерального закона<text:line-break/>от 27.07.2010 № 210-ФЗ «Об организации предоставления государственных и муниципальных услуг»</text:p>
      <text:p text:style-name="P30">3.16. <text:s/>В случае направления заявления в форме электронного документа с использованием Портала услуг Тюменской области, Единого портала используется простая электронная подпись.</text:p>
      <text:p text:style-name="P30">3.17. При направлении заявления с использованием Портала услуг Тюменской области, Единого портала обеспечивается возможность направления заявителю на электронный адрес следующих уведомлений:</text:p>
      <text:p text:style-name="P30"><text:s/>- о регистрации запроса;</text:p>
      <text:p text:style-name="P30"><text:soft-page-break/><text:s/>- о принятии запроса к рассмотрению;</text:p>
      <text:p text:style-name="P30">- о возможности осуществления заявителем мониторинга хода предоставления муниципальной услуги путем смены статусов, получения уведомлений в «Личном кабинете» Портала услуг Тюменской области, Единого портала.</text:p>
      <text:p text:style-name="P30">3.18. После отправки с Портала услуг Тюменской области, Единого портала заявление получает статус «Отправлено в ведомство».</text:p>
      <text:p text:style-name="P30">Если в процессе отправки возникли технические проблемы, запрос получает статус «Ошибка отправки в ведомство». В этом случае отправку необходимо повторить.</text:p>
      <text:p text:style-name="P30">3.19. После того, как заявление получено образовательной организацией, запрос получает статусы «Принято ведомством» или «В обработке».</text:p>
      <text:p text:style-name="P7"><text:span text:style-name="Основной_20_шрифт_20_абзаца"><text:span text:style-name="T11">Исправление допущенных опечаток и ошибок в выданных в результате предоставления муниципальной услуги документах</text:span></text:span></text:p>
      <text:p text:style-name="P45"> 3.20. 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(или) ошибок. Заявитель может подать заявление об исправлении допущенных опечаток и (или) ошибок.</text:p>
      <text:p text:style-name="P45"> 3.21. При обращении с заявлением об исправлении допущенных опечаток и (или) ошибок заявитель представляет:</text:p>
      <text:p text:style-name="P45">1) заявление об исправлении допущенных опечаток и (или) ошибок по форме, согласно приложению № 3 к регламенту;</text:p>
      <text:p text:style-name="P45">2) документы, имеющие юридическую силу, свидетельствующие о наличии опечаток и (или) ошибок и содержащие правильные данные;</text:p>
      <text:p text:style-name="P45">3) выданный результат предоставления муниципальной услуги, в котором содержится опечатка и (или) ошибка.</text:p>
      <text:p text:style-name="P45">3.22. Заявление об исправлении допущенных опечаток и (или) ошибок может быть подано лично, посредством почтового отправления, Портала услуг Тюменской области, Единого портала.</text:p>
      <text:p text:style-name="P45">3.23. Регистрация заявления об исправлении допущенных опечаток и (или) ошибок осуществляется в порядке и сроки, установленные подпунктами 3.2 - 3.7 регламента.</text:p>
      <text:p text:style-name="P45"> 3.24. 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45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7"/>
      <text:p text:style-name="P18">IV. Формы контроля за исполнением регламента</text:p>
      <text:p text:style-name="P18">Формы контроля и сроки его осуществления</text:p>
      <text:p text:style-name="P30"><text:soft-page-break/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регламента, нормативных правовых актов, определяющих порядок выполнения административных процедур, осуществляется руководителем образовательной организации.</text:p>
      <text:p text:style-name="P30">Текущий контроль включает в себя проведение плановых и внеплановых проверок.</text:p>
      <text:p text:style-name="P30">4.2. По результатам проверок руководитель образовательной организации, уполномоченные должностные лица образовательной организации дают указания по устранению выявленных нарушений и контролируют их исполнение.</text:p>
      <text:p text:style-name="P30">4.3. Плановые проверки осуществляются один раз в год, внеплановые - в случае наличия жалобы заявителя по вопросам, связанным с предоставлением муниципальной услуги.</text:p>
      <text:p text:style-name="P30">4.4. Внеплановая проверка по письменному обращению заявителя проводится в течение 15 рабочих дней со дня регистрации обращения с направлением заявителю информации о результатах проверки, проведенной по обращению, и о мерах, принятых в отношении виновных лиц.</text:p>
      <text:p text:style-name="P19"/>
      <text:p text:style-name="P19"><text:bookmark text:name="P318"/>V. Досудебный (внесудебный) порядок обжалования решений и действий (бездействия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</text:p>
      <text:p text:style-name="P30">5.1. Заявитель имеет право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- жалоба) в соответствии со статьями 11.1 - 11.3 Федерального закона от 27.07.2010 № 210-ФЗ «Об организации предоставления государственных и муниципальных услуг».</text:p>
      <text:p text:style-name="P30">Прием жалоб осуществляется образовательной организацией в месте предоставления муниципальной услуги.</text:p>
      <text:p text:style-name="P30">Жалоба также может быть направлена по почте либо в электронном виде посредством портала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, интегрированного с Порталом услуг Тюменской области, Единым порталом.</text:p>
      <text:p text:style-name="P30">5.2. В досудебном (внесудебном) порядке заявитель может обжаловать решения, действия (бездействие) образовательной организации, должностных лиц образовательной организации - руководителю образовательной организации.</text:p>
      <text:p text:style-name="P30">5.3. Информация о порядке подачи и рассмотрения жалобы предоставляется заявителям должностными лицами образовательной организации по телефону и при личном обращении заявителя, а также размещается на портале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, интегрированном с Порталом услуг Тюменской области, Единым порталом.</text:p>
      <text:p text:style-name="P30">Заявитель имеет право запрашивать и получать в образовательной организации информацию и документы, необходимые для обжалования решения, принятого в ходе предоставления муниципальной услуги, действия или бездействия должностного лица <text:soft-page-break/>образовательной организации, предоставляющего муниципальную услугу. Требование о предоставлении информации и выдаче документов рассматривается в течение 5 рабочих дней со дня поступления запроса. По завершении рассмотрения требования заявителю в срок не позднее 3 рабочих дней направляется ответ с приложением копий документов, заверенных в установленном законодательством порядке, при их наличии в образовательной организации.</text:p>
      <text:p text:style-name="P30">Не позднее дня, следующего за днем принятия решения по рассмотрению жалобы, заявителю в письменной форме и (или) по желанию заявителя в электронной форме направляется мотивированный ответ о результатах рассмотрения жалобы.</text:p>
      <text:p text:style-name="P30">Ответ на жалобу, поступившую в форме электронного документа, направляется в форме электронного документа по адресу электронной почты, указанному в жалобе.</text:p>
      <text:p text:style-name="P30">5.4. Перечень нормативных правовых актов, регулирующих порядок досудебного (внесудебного) обжалования решений и действий (бездействия) образовательной организации, а также её должностных лиц, работников:</text:p>
      <text:p text:style-name="P30">- Федеральный закон от 27.07.2010 № 210-ФЗ «Об организации предоставления государственных и муниципальных услуг».</text:p>
      <text:p text:style-name="P30">5.5. Информация раздела V регламента размещена в электронном региональном реестре государственных и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ого регионального реестра государственных и муниципальных услуг (функций) Тюменской области» http://rgu.72to.ru.</text:p>
      <text:p text:style-name="P37">Приложение № 1</text:p>
      <text:p text:style-name="P38">к административному регламенту</text:p>
      <text:p text:style-name="P38">предоставления муниципальной услуги</text:p>
      <text:p text:style-name="P38">«Зачисление в образовательную организацию»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8"><text:span text:style-name="Основной_20_шрифт_20_абзаца"><text:span text:style-name="T6">Директору </text:span></text:span><text:span text:style-name="Основной_20_шрифт_20_абзаца"><text:span text:style-name="T19">_____________________________________</text:span></text:span></text:p>
            <text:p text:style-name="P78"><text:span text:style-name="Основной_20_шрифт_20_абзаца"><text:span text:style-name="T20"><text:s text:c="21"/></text:span></text:span><text:span text:style-name="Основной_20_шрифт_20_абзаца"><text:span text:style-name="T23">(наименование образовательной организации)</text:span></text:span></text:p>
            <text:p text:style-name="P51">________________________________________________</text:p>
            <text:p text:style-name="P78"><text:span text:style-name="Основной_20_шрифт_20_абзаца"><text:span text:style-name="T20"><text:s text:c="2"/></text:span></text:span><text:span text:style-name="Основной_20_шрифт_20_абзаца"><text:span text:style-name="T24"><text:s text:c="2"/></text:span></text:span><text:span text:style-name="Основной_20_шрифт_20_абзаца"><text:span text:style-name="T23">(фамилия, имя, отчество (при наличии) директора)</text:span></text:span></text:p>
            <text:p text:style-name="P78"><text:span text:style-name="Основной_20_шрифт_20_абзаца"><text:span text:style-name="T6">Родителя (законного представителя)</text:span></text:span><text:span text:style-name="Основной_20_шрифт_20_абзаца"><text:span text:style-name="T19"> ______________</text:span></text:span></text:p>
            <text:p text:style-name="P51">________________________________________________</text:p>
            <text:p text:style-name="P78"><text:span text:style-name="Основной_20_шрифт_20_абзаца"><text:span text:style-name="T20"><text:s text:c="17"/></text:span></text:span><text:span text:style-name="Основной_20_шрифт_20_абзаца"><text:span text:style-name="T24"><text:s/></text:span></text:span><text:span text:style-name="Основной_20_шрифт_20_абзаца"><text:span text:style-name="T23">(фамилия, имя, отчество (при наличии)</text:span></text:span></text:p>
            <text:p text:style-name="P78"><text:span text:style-name="Основной_20_шрифт_20_абзаца"><text:span text:style-name="T6">Адрес фактического проживания и (или) адрес регистрации родителя (законного представителя):</text:span></text:span><text:span text:style-name="Основной_20_шрифт_20_абзаца"><text:span text:style-name="T19"> ________________________________________________</text:span></text:span></text:p>
            <text:p text:style-name="P51">________________________________________________</text:p>
            <text:p text:style-name="P78"><text:span text:style-name="Основной_20_шрифт_20_абзаца"><text:span text:style-name="T6">Телефон:</text:span></text:span><text:span text:style-name="Основной_20_шрифт_20_абзаца"><text:span text:style-name="T19"> _______________________________________</text:span></text:span></text:p>
          </table:table-cell>
        </table:table-row>
      </table:table>
      <text:p text:style-name="P49"/>
      <text:p text:style-name="P52"/>
      <text:p text:style-name="P6"><text:span text:style-name="Основной_20_шрифт_20_абзаца"><text:span text:style-name="T6">ЗАЯВЛЕНИЕ</text:span></text:span></text:p>
      <text:p text:style-name="P49"/>
      <text:p text:style-name="P78"><text:span text:style-name="Основной_20_шрифт_20_абзаца"><text:span text:style-name="T6">Прошу принять моего ребенка (сына, дочь)</text:span></text:span><text:span text:style-name="Основной_20_шрифт_20_абзаца"><text:span text:style-name="T19"> ________________________________________</text:span></text:span></text:p>
      <text:p text:style-name="P78"><text:span text:style-name="Основной_20_шрифт_20_абзаца"><text:span text:style-name="T20"><text:s text:c="81"/></text:span></text:span><text:span text:style-name="Основной_20_шрифт_20_абзаца"><text:span text:style-name="T23">(фамилия, имя, отчество (при наличии)</text:span></text:span></text:p>
      <text:p text:style-name="P51">_________________________________________________________________________________</text:p>
      <text:p text:style-name="P78"><text:span text:style-name="Основной_20_шрифт_20_абзаца"><text:span text:style-name="T20"><text:s text:c="23"/></text:span></text:span><text:span text:style-name="Основной_20_шрифт_20_абзаца"><text:span text:style-name="T23">(дата и место рождения ребенка, адрес места жительства ребенка)</text:span></text:span></text:p>
      <text:p text:style-name="P66"/>
      <text:p text:style-name="P40">в __________ класс Вашей школы.</text:p>
      <text:p text:style-name="P51"/>
      <text:p text:style-name="P78"><text:span text:style-name="Основной_20_шрифт_20_абзаца"><text:span text:style-name="T6">Окончил (а) ______ классов школы</text:span></text:span><text:span text:style-name="Основной_20_шрифт_20_абзаца"><text:span text:style-name="T19">_________________________________________________ <text:s text:c="309"/></text:span></text:span></text:p>
      <text:p text:style-name="P67"><text:s text:c="85"/>(наименование и место расположения школы)</text:p>
      <text:p text:style-name="P40">___________________________________________________________________________</text:p>
      <text:p text:style-name="P40">С лицензией на осуществление образовательной деятельности, свидетельством о государственной аккредитации, уставом _____________________ ознакомлен (а).</text:p>
      <text:p text:style-name="P78"><text:span text:style-name="Основной_20_шрифт_20_абзаца"><text:span text:style-name="T20"><text:s text:c="38"/></text:span></text:span><text:span text:style-name="Основной_20_шрифт_20_абзаца"><text:span text:style-name="T24"><text:s/></text:span></text:span><text:span text:style-name="Основной_20_шрифт_20_абзаца"><text:span text:style-name="T23">(наименование образовательной организации)</text:span></text:span></text:p>
      <text:p text:style-name="P83"><text:span text:style-name="Основной_20_шрифт_20_абзаца"><text:span text:style-name="T34">Наличие права преимущественного зачисления в</text:span></text:span><text:span text:style-name="Основной_20_шрифт_20_абзаца"><text:span text:style-name="T35"> __________________________________</text:span></text:span></text:p>
      <text:p text:style-name="P10">________________________________________________________________________________</text:p>
      <text:p text:style-name="P85"><text:span text:style-name="Основной_20_шрифт_20_абзаца"><text:span text:style-name="T35"><text:s text:c="9"/></text:span></text:span><text:span text:style-name="Основной_20_шрифт_20_абзаца"><text:span text:style-name="T36">(указать наименование образовательной организации, которое посещает полнородные или неполнородные брат/сестра ребенка)</text:span></text:span></text:p>
      <text:p text:style-name="P11">_________________________________________________________________________</text:p>
      <text:p text:style-name="P6"><text:span text:style-name="Основной_20_шрифт_20_абзаца"><text:span text:style-name="T37">(указать Фамилию Имя Отчество (последнее - при наличии) полнородных или неполнородных брата/сестры, посещающего одну из выбранных образовательных организаций)</text:span></text:span></text:p>
      <text:p text:style-name="P54"/>
      <text:p text:style-name="P78"><text:span text:style-name="Основной_20_шрифт_20_абзаца"><text:span text:style-name="T33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span></text:p>
      <text:p text:style-name="P78"><text:span text:style-name="Основной_20_шрифт_20_абзаца"><text:span text:style-name="T33">- при личном обращении;</text:span></text:span></text:p>
      <text:p text:style-name="P78"><text:span text:style-name="Основной_20_шрифт_20_абзаца"><text:span text:style-name="T6">-</text:span></text:span><text:span text:style-name="Основной_20_шрифт_20_абзаца"><text:span text:style-name="T33"> </text:span></text:span><text:span text:style-name="Основной_20_шрифт_20_абзаца"><text:span text:style-name="T6">в электронном виде на электронный адрес______________________________________</text:span></text:span></text:p>
      <text:p text:style-name="P78"><text:span text:style-name="Основной_20_шрифт_20_абзаца"><text:span text:style-name="T6">- </text:span></text:span><text:span text:style-name="Основной_20_шрифт_20_абзаца"><text:span text:style-name="T18">почтовым отправлением на почтовый адрес _____________________________________</text:span></text:span></text:p>
      <text:p text:style-name="P78"><text:span text:style-name="Основной_20_шрифт_20_абзаца"><text:span text:style-name="T6">- в электронном виде в личный кабинет Портала услуг Тюменской области, Единого портала</text:span></text:span></text:p>
      <text:p text:style-name="P78"><text:span text:style-name="Основной_20_шрифт_20_абзаца"><text:span text:style-name="T19">____________________________________________________________________________</text:span></text:span></text:p>
      <text:p text:style-name="P6"><text:span text:style-name="Основной_20_шрифт_20_абзаца"><text:span text:style-name="T23">(нужное подчеркнуть)</text:span></text:span></text:p>
      <text:p text:style-name="P69"/>
      <text:p text:style-name="P69"/>
      <text:p text:style-name="P40">________________ (подпись) <text:s text:c="46"/>«_____» ___________ 20___ года</text:p>
      <text:p text:style-name="P78"><text:span text:style-name="Основной_20_шрифт_20_абзаца"><text:span text:style-name="T26">Приложение:</text:span></text:span></text:p>
      <text:p text:style-name="P78"><text:span text:style-name="Основной_20_шрифт_20_абзаца"><text:span text:style-name="T26">1. _________________________________________________________________________</text:span></text:span></text:p>
      <text:p text:style-name="P78"><text:span text:style-name="Основной_20_шрифт_20_абзаца"><text:span text:style-name="T26">2. _________________________________________________________________________</text:span></text:span></text:p>
      <text:p text:style-name="P78"><text:span text:style-name="Основной_20_шрифт_20_абзаца"><text:span text:style-name="T26">3. _________________________________________________________________________</text:span></text:span></text:p>
      <text:p text:style-name="P46"/>
      <text:p text:style-name="P78"><text:soft-page-break/><text:span text:style-name="Основной_20_шрифт_20_абзаца"><text:span text:style-name="T6">Документы принял: ____________ (ФИО) ____________(подпись) «___» ______ 20__ года</text:span></text:span></text:p>
      <text:p text:style-name="P37">Приложение № 2</text:p>
      <text:p text:style-name="P38">к административному регламенту</text:p>
      <text:p text:style-name="P38">предоставления муниципальной услуги</text:p>
      <text:p text:style-name="P38">«Зачисление в образовательную организацию»</text:p>
      <text:p text:style-name="P40"/>
      <text:p text:style-name="P42">ФОРМА УВЕДОМЛЕНИЯ</text:p>
      <text:p text:style-name="P42">ЗАЯВИТЕЛЯ ОБ ОТКАЗЕ В ПРЕДОСТАВЛЕНИИ МУНИЦИПАЛЬНОЙ УСЛУГИ</text:p>
      <text:p text:style-name="P40"/>
      <text:p text:style-name="P78"><text:span text:style-name="Основной_20_шрифт_20_абзаца"><text:span text:style-name="T26"><text:s text:c="56"/></text:span></text:span><text:span text:style-name="Основной_20_шрифт_20_абзаца"><text:span text:style-name="T6">Уважаемый (ая) __________________________________</text:span></text:span></text:p>
      <text:p text:style-name="P2"><text:span text:style-name="Основной_20_шрифт_20_абзаца"><text:span text:style-name="T26"><text:s text:c="34"/></text:span></text:span><text:span text:style-name="Основной_20_шрифт_20_абзаца"><text:span text:style-name="T6">(фамилия, имя, отчество (при наличии) заявителя)</text:span></text:span></text:p>
      <text:p text:style-name="P40"/>
      <text:p text:style-name="P86"><text:span text:style-name="Основной_20_шрифт_20_абзаца"><text:span text:style-name="T6">Уведомляем о том, что на основании Вашего заявления от _____________ Вам не может <text:s text:c="2"/>быть представлена муниципальная услуга по зачислению в</text:span></text:span><text:span text:style-name="Основной_20_шрифт_20_абзаца"><text:span text:style-name="T43"> </text:span></text:span><text:span text:style-name="Основной_20_шрифт_20_абзаца"><text:span text:style-name="T33">образовательную организацию</text:span></text:span><text:span text:style-name="Основной_20_шрифт_20_абзаца"><text:span text:style-name="T38"> ____________________________________________________________________________</text:span></text:span></text:p>
      <text:p text:style-name="P87"><text:span text:style-name="Основной_20_шрифт_20_абзаца"><text:span text:style-name="T26"><text:s text:c="15"/></text:span></text:span><text:span text:style-name="Основной_20_шрифт_20_абзаца"><text:span text:style-name="T6">(ФИО (при наличии) ребенка, в интересах которого было подано заявление)</text:span></text:span></text:p>
      <text:p text:style-name="P43"/>
      <text:p text:style-name="P43">по следующим причинам:_____________________________________________________</text:p>
      <text:p text:style-name="P43">___________________________________________________________________________</text:p>
      <text:p text:style-name="P44">(указать причину отказа)</text:p>
      <text:p text:style-name="P40"/>
      <text:p text:style-name="P40"/>
      <text:p text:style-name="P40"/>
      <text:p text:style-name="P40"/>
      <text:p text:style-name="P40">Дата _______________</text:p>
      <text:p text:style-name="P40"/>
      <text:p text:style-name="P40">Исполнитель ________________ Подпись ___________</text:p>
      <text:p text:style-name="P40"/>
      <text:p text:style-name="P40">Директор ___________________ Подпись ___________</text:p>
      <text:p text:style-name="P40"/>
      <text:p text:style-name="P40">М.П.</text:p>
      <text:p text:style-name="P4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9"><text:soft-page-break/>Приложение № 3</text:p>
      <text:p text:style-name="P38">к административному регламенту</text:p>
      <text:p text:style-name="P38">предоставления муниципальной услуги</text:p>
      <text:p text:style-name="P38">«Зачисление в образовательную организацию»</text:p>
      <text:p text:style-name="P61"/>
      <text:p text:style-name="P13">Заявление об исправлении допущенных опечаток и (или) ошибок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8">№</text:p>
          </table:table-cell>
          <table:table-cell table:style-name="Таблица2.B1" table:number-columns-spanned="7" office:value-type="string">
            <text:p text:style-name="P55">Директору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64">1</text:p>
          </table:table-cell>
          <table:table-cell table:style-name="Таблица2.B2" table:number-columns-spanned="3" office:value-type="string">
            <text:p text:style-name="P56">заявитель</text:p>
            <text:p text:style-name="P88"><text:span text:style-name="Основной_20_шрифт_20_абзаца"><text:span text:style-name="T21">(отметить знаком «</text:span></text:span><text:span text:style-name="Основной_20_шрифт_20_абзаца"><text:span text:style-name="T22">V</text:span></text:span><text:span text:style-name="Основной_20_шрифт_20_абзаца"><text:span text:style-name="T21">»)</text:span></text:span></text:p>
          </table:table-cell>
          <table:covered-table-cell/>
          <table:covered-table-cell/>
          <table:table-cell table:style-name="Таблица2.B2" office:value-type="string">
            <text:p text:style-name="P56">фамилия, имя, отчество (при наличии);</text:p>
            <text:p text:style-name="P56"/>
          </table:table-cell>
          <table:table-cell table:style-name="Таблица2.B2" office:value-type="string">
            <text:p text:style-name="P56">документ, удостоверяющий личность (вид, серия, номер, выдавший орган, дата выдачи)</text:p>
          </table:table-cell>
          <table:table-cell table:style-name="Таблица2.B2" table:number-columns-spanned="2" office:value-type="string">
            <text:p text:style-name="P56">почтовый адрес, номер телефона, адрес электронной почты</text:p>
          </table:table-cell>
          <table:covered-table-cell/>
        </table:table-row>
        <table:table-row>
          <table:covered-table-cell table:style-name="Таблица2.A2"/>
          <table:table-cell table:style-name="Таблица2.B2" office:value-type="string">
            <text:p text:style-name="P57"/>
          </table:table-cell>
          <table:table-cell table:style-name="Таблица2.B2" table:number-columns-spanned="2" office:value-type="string">
            <text:p text:style-name="P56">физическое лицо (гражданин)</text:p>
          </table:table-cell>
          <table:covered-table-cell/>
          <table:table-cell table:style-name="Таблица2.B2" office:value-type="string">
            <text:p text:style-name="P48"/>
          </table:table-cell>
          <table:table-cell table:style-name="Таблица2.B2" office:value-type="string">
            <text:p text:style-name="P48"/>
          </table:table-cell>
          <table:table-cell table:style-name="Таблица2.B2" table:number-columns-spanned="2" office:value-type="string">
            <text:p text:style-name="P48"/>
          </table:table-cell>
          <table:covered-table-cell/>
        </table:table-row>
        <table:table-row table:style-name="Таблица2.4">
          <table:covered-table-cell table:style-name="Таблица2.A2"/>
          <table:table-cell table:style-name="Таблица2.B2" office:value-type="string">
            <text:p text:style-name="P57"/>
          </table:table-cell>
          <table:table-cell table:style-name="Таблица2.B2" table:number-columns-spanned="2" office:value-type="string">
            <text:p text:style-name="P56">Представитель заявителя</text:p>
            <text:p text:style-name="P56"><text:s/>(заполняется в случае обращения представителя заявителя)</text:p>
          </table:table-cell>
          <table:covered-table-cell/>
          <table:table-cell table:style-name="Таблица2.B2" office:value-type="string">
            <text:p text:style-name="P56"/>
          </table:table-cell>
          <table:table-cell table:style-name="Таблица2.B2" office:value-type="string">
            <text:p text:style-name="P56">__________________</text:p>
            <text:p text:style-name="P68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88"><text:span text:style-name="Основной_20_шрифт_20_абзаца"><text:span text:style-name="T25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span></text:span></text:p>
          </table:table-cell>
          <table:table-cell table:style-name="Таблица2.B2" table:number-columns-spanned="2" office:value-type="string">
            <text:p text:style-name="P56"/>
          </table:table-cell>
          <table:covered-table-cell/>
        </table:table-row>
        <table:table-row>
          <table:table-cell table:style-name="Таблица2.A2" office:value-type="string">
            <text:p text:style-name="P56">2</text:p>
          </table:table-cell>
          <table:table-cell table:style-name="Таблица2.B2" table:number-columns-spanned="7" office:value-type="string">
            <text:p text:style-name="P89"><text:span text:style-name="Основной_20_шрифт_20_абзаца"><text:span text:style-name="T21">Прошу исправить техническую ошибку в _____________________________________________</text:span></text:span></text:p>
            <text:p text:style-name="P57">________________________________________________________________________________</text:p>
            <text:p text:style-name="P56">(указывается вид и реквизиты документа, выданного по результатам муниципальной услуги, в котором допущена опечатка и (или) ошибка)</text:p>
            <text:p text:style-name="P88"><text:span text:style-name="Основной_20_шрифт_20_абзаца"><text:span text:style-name="T21">заключающуюся в _______________________________________________________________</text:span></text:span></text:p>
            <text:p text:style-name="P56"><text:s text:c="40"/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63"/>
            <text:p text:style-name="P63">3</text:p>
          </table:table-cell>
          <table:table-cell table:style-name="Таблица2.B2" table:number-rows-spanned="3" table:number-columns-spanned="2" office:value-type="string">
            <text:p text:style-name="P59">Результат прошу направить</text:p>
            <text:p text:style-name="P62"/>
          </table:table-cell>
          <table:covered-table-cell/>
          <table:table-cell table:style-name="Таблица2.B2" office:value-type="string">
            <text:p text:style-name="P58"/>
          </table:table-cell>
          <table:table-cell table:style-name="Таблица2.B2" table:number-columns-spanned="4" office:value-type="string">
            <text:p text:style-name="P58">при личном обращении</text:p>
          </table:table-cell>
          <table:covered-table-cell/>
          <table:covered-table-cell/>
          <table:covered-table-cell/>
        </table:table-row>
        <table:table-row>
          <table:covered-table-cell table:style-name="Таблица2.A2"/>
          <table:covered-table-cell table:style-name="Таблица2.B2"/>
          <table:covered-table-cell/>
          <table:table-cell table:style-name="Таблица2.B2" office:value-type="string">
            <text:p text:style-name="P58"/>
          </table:table-cell>
          <table:table-cell table:style-name="Таблица2.B2" table:number-columns-spanned="4" office:value-type="string">
            <text:p text:style-name="P58">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Таблица2.8">
          <table:covered-table-cell table:style-name="Таблица2.A2"/>
          <table:covered-table-cell table:style-name="Таблица2.B2"/>
          <table:covered-table-cell/>
          <table:table-cell table:style-name="Таблица2.B2" office:value-type="string">
            <text:p text:style-name="P58"/>
          </table:table-cell>
          <table:table-cell table:style-name="Таблица2.B2" table:number-columns-spanned="4" office:value-type="string">
            <text:p text:style-name="P58">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Таблица2.9">
          <table:table-cell table:style-name="Таблица2.A9" table:number-columns-spanned="4" office:value-type="string">
            <text:p text:style-name="P56">дата</text:p>
          </table:table-cell>
          <table:covered-table-cell/>
          <table:covered-table-cell/>
          <table:covered-table-cell/>
          <table:table-cell table:style-name="Таблица2.E9" table:number-columns-spanned="3" office:value-type="string">
            <text:p text:style-name="P56">подпись заявителя (представителя заявителя)</text:p>
          </table:table-cell>
          <table:covered-table-cell/>
          <table:covered-table-cell/>
          <table:table-cell table:style-name="Таблица2.E9" office:value-type="string">
            <text:p text:style-name="P56">ФИО заявителя (представителя заявителя)</text:p>
          </table:table-cell>
        </table:table-row>
        <table:table-row table:style-name="Таблица2.10">
          <table:table-cell table:style-name="Таблица2.A9" table:number-columns-spanned="8" office:value-type="string">
            <text:p text:style-name="P58">Подпись уполномоченного лица</text:p>
            <text:p text:style-name="P58"> ____________________________/_________________________________/ФИО</text:p>
            <text:p text:style-name="P58"> </text:p>
            <text:p text:style-name="P58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0"/>
      <text:p text:style-name="P38">Приложение № 4</text:p>
      <text:p text:style-name="P38"><text:soft-page-break/>к административному регламенту</text:p>
      <text:p text:style-name="P38">предоставления муниципальной услуги</text:p>
      <text:p text:style-name="P38">«Зачисление в образовательную организацию»</text:p>
      <text:p text:style-name="P53"/>
      <text:p text:style-name="P21">ПЕРЕЧЕНЬ</text:p>
      <text:p text:style-name="P21">ПРИЗНАКОВ ЗАЯВИТЕЛЕЙ (ПРИНАДЛЕЖАЩИХ ИМ ОБЪЕКТОВ), А ТАКЖЕ</text:p>
      <text:p text:style-name="P21">КОМБИНАЦИИ ЗНАЧЕНИЙ ПРИЗНАКОВ, КАЖДЫЙ ИЗ КОТОРЫХ</text:p>
      <text:p text:style-name="P21">СООТВЕТСТВУЕТ ОДНОМУ ВАРИАНТУ ПРЕДОСТАВЛЕНИЯ УСЛУГИ</text:p>
      <text:p text:style-name="P22"/>
      <text:p text:style-name="P21">Таблица 1. Перечень признаков заявителей<text:bookmark-start text:name="Par437"/></text:p>
      <text:p text:style-name="P21">(принадлежащих им объектов)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5">№</text:p>
          </table:table-cell>
          <table:table-cell table:style-name="Таблица3.A1" office:value-type="string">
            <text:p text:style-name="P35">Признак заявителя</text:p>
            <text:p text:style-name="P35">(принадлежащего ему объекта)</text:p>
          </table:table-cell>
          <table:table-cell table:style-name="Таблица3.A1" office:value-type="string">
            <text:p text:style-name="P35">Значения признака заявителя</text:p>
            <text:p text:style-name="P35">(принадлежащего ему объекта)</text:p>
          </table:table-cell>
        </table:table-row>
        <table:table-row>
          <table:table-cell table:style-name="Таблица3.A1" table:number-columns-spanned="3" office:value-type="string">
            <text:p text:style-name="P33">Услуга «Зачисление в образовательную организацию»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35">1.</text:p>
          </table:table-cell>
          <table:table-cell table:style-name="Таблица3.A1" office:value-type="string">
            <text:p text:style-name="P36">Категория заявителя</text:p>
          </table:table-cell>
          <table:table-cell table:style-name="Таблица3.A1" office:value-type="string">
            <text:p text:style-name="P36">1. Физическое лицо</text:p>
          </table:table-cell>
        </table:table-row>
        <table:table-row>
          <table:table-cell table:style-name="Таблица3.A1" office:value-type="string">
            <text:p text:style-name="P35">2.</text:p>
          </table:table-cell>
          <table:table-cell table:style-name="Таблица3.A1" office:value-type="string">
            <text:p text:style-name="P36">Основание для оказания услуги</text:p>
          </table:table-cell>
          <table:table-cell table:style-name="Таблица3.A1" office:value-type="string">
            <text:p text:style-name="P36">1. Поступление заявления и документов</text:p>
          </table:table-cell>
        </table:table-row>
        <table:table-row>
          <table:table-cell table:style-name="Таблица3.A1" office:value-type="string">
            <text:p text:style-name="P35">3.</text:p>
          </table:table-cell>
          <table:table-cell table:style-name="Таблица3.A1" office:value-type="string">
            <text:p text:style-name="P36">Способ направления заявления</text:p>
          </table:table-cell>
          <table:table-cell table:style-name="Таблица3.A1" office:value-type="string">
            <text:p text:style-name="P36">1. Личное посещение;</text:p>
            <text:p text:style-name="P36">2. Почтовое отправление;</text:p>
            <text:p text:style-name="P36">3. Единый портал;</text:p>
            <text:p text:style-name="P36">4. Портал услуг Тюменской области.</text:p>
          </table:table-cell>
        </table:table-row>
        <table:table-row>
          <table:table-cell table:style-name="Таблица3.A1" office:value-type="string">
            <text:p text:style-name="P35">4.</text:p>
          </table:table-cell>
          <table:table-cell table:style-name="Таблица3.A1" office:value-type="string">
            <text:p text:style-name="P36">Какие дальнейшие действия?</text:p>
          </table:table-cell>
          <table:table-cell table:style-name="Таблица3.A1" office:value-type="string">
            <text:p text:style-name="P36">1. Регистрация заявления и документов;</text:p>
            <text:p text:style-name="P36">2. Рассмотрение заявления и документов;</text:p>
            <text:p text:style-name="P36">3. Принятие решения;</text:p>
            <text:p text:style-name="P36">4. Предоставление результата.</text:p>
          </table:table-cell>
        </table:table-row>
        <table:table-row>
          <table:table-cell table:style-name="Таблица3.A1" office:value-type="string">
            <text:p text:style-name="P35">5.</text:p>
          </table:table-cell>
          <table:table-cell table:style-name="Таблица3.A1" office:value-type="string">
            <text:p text:style-name="P36">Какой результат предоставления услуги?</text:p>
          </table:table-cell>
          <table:table-cell table:style-name="Таблица3.A1" office:value-type="string">
            <text:p text:style-name="P33">1. Уведомление о принятом положительном решении о предоставлении муниципальной услуги.</text:p>
            <text:p text:style-name="P33">2. Уведомление об отказе в предоставлении муниципальной услуги.</text:p>
          </table:table-cell>
        </table:table-row>
        <table:table-row>
          <table:table-cell table:style-name="Таблица3.A1" office:value-type="string">
            <text:p text:style-name="P35">6.</text:p>
          </table:table-cell>
          <table:table-cell table:style-name="Таблица3.A1" office:value-type="string">
            <text:p text:style-name="P36">Каким образом направляется ответ заявителю?</text:p>
          </table:table-cell>
          <table:table-cell table:style-name="Таблица3.A1" office:value-type="string">
            <text:p text:style-name="P36">1. В форме электронного документа в личном кабинете на Едином портале, Портале услуг Тюменской области (при подаче заявления посредством Единого портала, Портала услуг Тюменской области);</text:p>
            <text:p text:style-name="P36">2. Способом, указанным в заявлении.</text:p>
          </table:table-cell>
        </table:table-row>
      </table:table>
      <text:p text:style-name="P24"/>
      <text:p text:style-name="P21">Таблица 2. Комбинации значений признаков, каждая из которых<text:bookmark-start text:name="Par473"/></text:p>
      <text:p text:style-name="P21">соответствует одному варианту предоставления услуги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5">№ варианта</text:p>
          </table:table-cell>
          <table:table-cell table:style-name="Таблица4.A1" office:value-type="string">
            <text:p text:style-name="P35">Комбинация значений признаков</text:p>
          </table:table-cell>
        </table:table-row>
        <table:table-row>
          <table:table-cell table:style-name="Таблица4.A1" table:number-columns-spanned="2" office:value-type="string">
            <text:p text:style-name="P33">Результат «Уведомление о принятом положительном решении (об отказе) в зачислении в образовательную организацию»</text:p>
          </table:table-cell>
          <table:covered-table-cell/>
        </table:table-row>
        <text:soft-page-break/>
        <table:table-row>
          <table:table-cell table:style-name="Таблица4.A1" office:value-type="string">
            <text:p text:style-name="P35">1.</text:p>
          </table:table-cell>
          <table:table-cell table:style-name="Таблица4.A1" office:value-type="string">
            <text:p text:style-name="P33">Физическое лицо. Направление заявления посредством личного посещения, Единого портала, Портала услуг Тюменской области, почтовым отправлением. Поступление заявления и документов. <text:s text:c="2"/>Регистрация заявления и документов. Рассмотрение заявления. Уведомление о принятом положительном решении о предоставлении муниципальной услуги. Уведомление об отказе в предоставлении муниципальной услуги.</text:p>
          </table:table-cell>
        </table:table-row>
      </table:table>
      <text:p text:style-name="P24"/>
      <text:p text:style-name="P65"/>
      <text:p text:style-name="P90"><text:line-break/></text:p>
      <text:p text:style-name="P60"><text:bookmark-end text:name="Par473"/><text:bookmark-end text:name="Par437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4-12-04T09:54:00Z</meta:creation-date>
    <dc:date>2024-12-06T08:22:17.239000000</dc:date>
    <meta:editing-cycles>10</meta:editing-cycles>
    <meta:editing-duration>PT4H38M14S</meta:editing-duration>
    <meta:document-statistic meta:table-count="4" meta:image-count="0" meta:object-count="0" meta:page-count="19" meta:paragraph-count="357" meta:word-count="4535" meta:character-count="41835" meta:non-whitespace-character-count="35783"/>
    <meta:template xlink:type="simple" xlink:actuate="onRequest" xlink:title="" xlink:href="Normal"/>
  </office:meta>
</office:document-meta>
</file>